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9">
        <style:list-level-properties text:space-before="0.0659in" text:min-label-width="0.375in" text:list-level-position-and-space-mode="label-alignment">
          <style:list-level-label-alignment text:label-followed-by="listtab" fo:margin-left="0.4409in" fo:text-indent="-0.375in"/>
        </style:list-level-properties>
      </text:list-level-style-number>
      <text:list-level-style-number text:level="2" text:style-name="WW_CharLFO1LVL2" style:num-list-format-name="NLF0" style:num-format="1" text:display-levels="2">
        <style:list-level-properties text:space-before="0.4409in" text:min-label-width="0.4986in" text:list-level-position-and-space-mode="label-alignment">
          <style:list-level-label-alignment text:label-followed-by="listtab" fo:margin-left="0.9395in" fo:text-indent="-0.4986in"/>
        </style:list-level-properties>
      </text:list-level-style-number>
      <text:list-level-style-number text:level="3" text:style-name="WW_CharLFO1LVL3" style:num-list-format-name="NLF0" style:num-format="1" text:display-levels="3">
        <style:list-level-properties text:space-before="1.0652in" text:min-label-width="0.4972in" text:list-level-position-and-space-mode="label-alignment">
          <style:list-level-label-alignment text:label-followed-by="listtab" fo:margin-left="1.5625in" fo:text-indent="-0.4972in"/>
        </style:list-level-properties>
      </text:list-level-style-number>
      <text:list-level-style-bullet text:level="4" text:style-name="WW_CharLFO1LVL4" text:bullet-char="•">
        <style:list-level-properties text:space-before="1.0722in" text:min-label-width="0.4972in" text:list-level-position-and-space-mode="label-alignment">
          <style:list-level-label-alignment text:label-followed-by="listtab" fo:margin-left="1.5694in" fo:text-indent="-0.4972in"/>
        </style:list-level-properties>
      </text:list-level-style-bullet>
      <text:list-level-style-bullet text:level="5" text:style-name="WW_CharLFO1LVL5" text:bullet-char="•">
        <style:list-level-properties text:space-before="1.6923in" text:min-label-width="0.4972in" text:list-level-position-and-space-mode="label-alignment">
          <style:list-level-label-alignment text:label-followed-by="listtab" fo:margin-left="2.1895in" fo:text-indent="-0.4972in"/>
        </style:list-level-properties>
      </text:list-level-style-bullet>
      <text:list-level-style-bullet text:level="6" text:style-name="WW_CharLFO1LVL6" text:bullet-char="•">
        <style:list-level-properties text:space-before="2.3125in" text:min-label-width="0.4972in" text:list-level-position-and-space-mode="label-alignment">
          <style:list-level-label-alignment text:label-followed-by="listtab" fo:margin-left="2.8097in" fo:text-indent="-0.4972in"/>
        </style:list-level-properties>
      </text:list-level-style-bullet>
      <text:list-level-style-bullet text:level="7" text:style-name="WW_CharLFO1LVL7" text:bullet-char="•">
        <style:list-level-properties text:space-before="2.9326in" text:min-label-width="0.4972in" text:list-level-position-and-space-mode="label-alignment">
          <style:list-level-label-alignment text:label-followed-by="listtab" fo:margin-left="3.4298in" fo:text-indent="-0.4972in"/>
        </style:list-level-properties>
      </text:list-level-style-bullet>
      <text:list-level-style-bullet text:level="8" text:style-name="WW_CharLFO1LVL8" text:bullet-char="•">
        <style:list-level-properties text:space-before="3.5527in" text:min-label-width="0.4972in" text:list-level-position-and-space-mode="label-alignment">
          <style:list-level-label-alignment text:label-followed-by="listtab" fo:margin-left="4.05in" fo:text-indent="-0.4972in"/>
        </style:list-level-properties>
      </text:list-level-style-bullet>
      <text:list-level-style-bullet text:level="9" text:style-name="WW_CharLFO1LVL9" text:bullet-char="•">
        <style:list-level-properties text:space-before="4.1729in" text:min-label-width="0.4972in" text:list-level-position-and-space-mode="label-alignment">
          <style:list-level-label-alignment text:label-followed-by="listtab" fo:margin-left="4.6701in" fo:text-indent="-0.4972in"/>
        </style:list-level-properties>
      </text:list-level-style-bullet>
    </text:list-style>
    <text:list-style style:name="LFO2">
      <text:list-level-style-bullet text:level="1" text:style-name="WW_CharLFO2LVL1" text:bullet-char="">
        <style:list-level-properties text:space-before="1.0659in" text:min-label-width="0.25in" text:list-level-position-and-space-mode="label-alignment">
          <style:list-level-label-alignment text:label-followed-by="listtab" fo:margin-left="1.3159in" fo:text-indent="-0.25in"/>
        </style:list-level-properties>
        <style:text-properties style:font-name="Symbol"/>
      </text:list-level-style-bullet>
      <text:list-level-style-bullet text:level="2" text:style-name="WW_CharLFO2LVL2"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3" text:style-name="WW_CharLFO2LVL3" text:bullet-char="•">
        <style:list-level-properties text:space-before="1.9875in" text:min-label-width="0.25in" text:list-level-position-and-space-mode="label-alignment">
          <style:list-level-label-alignment text:label-followed-by="listtab" fo:margin-left="2.2375in" fo:text-indent="-0.25in"/>
        </style:list-level-properties>
      </text:list-level-style-bullet>
      <text:list-level-style-bullet text:level="4" text:style-name="WW_CharLFO2LVL4"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5" text:style-name="WW_CharLFO2LVL5" text:bullet-char="•">
        <style:list-level-properties text:space-before="2.9055in" text:min-label-width="0.25in" text:list-level-position-and-space-mode="label-alignment">
          <style:list-level-label-alignment text:label-followed-by="listtab" fo:margin-left="3.1555in" fo:text-indent="-0.25in"/>
        </style:list-level-properties>
      </text:list-level-style-bullet>
      <text:list-level-style-bullet text:level="6" text:style-name="WW_CharLFO2LVL6" text:bullet-char="•">
        <style:list-level-properties text:space-before="3.3645in" text:min-label-width="0.25in" text:list-level-position-and-space-mode="label-alignment">
          <style:list-level-label-alignment text:label-followed-by="listtab" fo:margin-left="3.6145in" fo:text-indent="-0.25in"/>
        </style:list-level-properties>
      </text:list-level-style-bullet>
      <text:list-level-style-bullet text:level="7" text:style-name="WW_CharLFO2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2LVL8" text:bullet-char="•">
        <style:list-level-properties text:space-before="4.2826in" text:min-label-width="0.25in" text:list-level-position-and-space-mode="label-alignment">
          <style:list-level-label-alignment text:label-followed-by="listtab" fo:margin-left="4.5326in" fo:text-indent="-0.25in"/>
        </style:list-level-properties>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LFO3">
      <text:list-level-style-number text:level="1" text:style-name="WW_CharLFO3LVL1" style:num-list-format-name="NLF1" style:num-format="1" text:start-value="7">
        <style:list-level-properties text:space-before="0.459in" text:min-label-width="0.4333in" text:list-level-position-and-space-mode="label-alignment">
          <style:list-level-label-alignment text:label-followed-by="listtab" fo:margin-left="0.8923in" fo:text-indent="-0.4333in"/>
        </style:list-level-properties>
      </text:list-level-style-number>
      <text:list-level-style-number text:level="2" text:style-name="WW_CharLFO3LVL2" style:num-list-format-name="NLF1" style:num-format="1" text:display-levels="2" text:start-value="17">
        <style:list-level-properties text:space-before="0.459in" text:min-label-width="0.4333in" text:list-level-position-and-space-mode="label-alignment">
          <style:list-level-label-alignment text:label-followed-by="listtab" fo:margin-left="0.8923in" fo:text-indent="-0.4333in"/>
        </style:list-level-properties>
      </text:list-level-style-number>
      <text:list-level-style-bullet text:level="3" text:style-name="WW_CharLFO3LVL3" text:bullet-char="•">
        <style:list-level-properties text:space-before="1.4597in" text:min-label-width="0.4333in" text:list-level-position-and-space-mode="label-alignment">
          <style:list-level-label-alignment text:label-followed-by="listtab" fo:margin-left="1.893in" fo:text-indent="-0.4333in"/>
        </style:list-level-properties>
      </text:list-level-style-bullet>
      <text:list-level-style-bullet text:level="4" text:style-name="WW_CharLFO3LVL4" text:bullet-char="•">
        <style:list-level-properties text:space-before="1.9618in" text:min-label-width="0.4333in" text:list-level-position-and-space-mode="label-alignment">
          <style:list-level-label-alignment text:label-followed-by="listtab" fo:margin-left="2.3951in" fo:text-indent="-0.4333in"/>
        </style:list-level-properties>
      </text:list-level-style-bullet>
      <text:list-level-style-bullet text:level="5" text:style-name="WW_CharLFO3LVL5" text:bullet-char="•">
        <style:list-level-properties text:space-before="2.4638in" text:min-label-width="0.4333in" text:list-level-position-and-space-mode="label-alignment">
          <style:list-level-label-alignment text:label-followed-by="listtab" fo:margin-left="2.8972in" fo:text-indent="-0.4333in"/>
        </style:list-level-properties>
      </text:list-level-style-bullet>
      <text:list-level-style-bullet text:level="6" text:style-name="WW_CharLFO3LVL6" text:bullet-char="•">
        <style:list-level-properties text:space-before="2.9659in" text:min-label-width="0.4333in" text:list-level-position-and-space-mode="label-alignment">
          <style:list-level-label-alignment text:label-followed-by="listtab" fo:margin-left="3.3993in" fo:text-indent="-0.4333in"/>
        </style:list-level-properties>
      </text:list-level-style-bullet>
      <text:list-level-style-bullet text:level="7" text:style-name="WW_CharLFO3LVL7" text:bullet-char="•">
        <style:list-level-properties text:space-before="3.468in" text:min-label-width="0.4333in" text:list-level-position-and-space-mode="label-alignment">
          <style:list-level-label-alignment text:label-followed-by="listtab" fo:margin-left="3.9013in" fo:text-indent="-0.4333in"/>
        </style:list-level-properties>
      </text:list-level-style-bullet>
      <text:list-level-style-bullet text:level="8" text:style-name="WW_CharLFO3LVL8" text:bullet-char="•">
        <style:list-level-properties text:space-before="3.9701in" text:min-label-width="0.4333in" text:list-level-position-and-space-mode="label-alignment">
          <style:list-level-label-alignment text:label-followed-by="listtab" fo:margin-left="4.4034in" fo:text-indent="-0.4333in"/>
        </style:list-level-properties>
      </text:list-level-style-bullet>
      <text:list-level-style-bullet text:level="9" text:style-name="WW_CharLFO3LVL9" text:bullet-char="•">
        <style:list-level-properties text:space-before="4.4722in" text:min-label-width="0.4333in" text:list-level-position-and-space-mode="label-alignment">
          <style:list-level-label-alignment text:label-followed-by="listtab" fo:margin-left="4.9055in" fo:text-indent="-0.4333in"/>
        </style:list-level-properties>
      </text:list-level-style-bullet>
    </text:list-style>
    <text:list-style style:name="LFO4">
      <text:list-level-style-number text:level="1" text:style-name="WW_CharLFO4LVL1" style:num-suffix="." style:num-list-format-name="NLF2" style:num-format="1">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text:style-name="WW_CharLFO4LVL2" style:num-list-format-name="NLF2" style:num-format="1" text:display-levels="2">
        <style:list-level-properties text:space-before="0.4597in" text:min-label-width="0.4986in" text:list-level-position-and-space-mode="label-alignment">
          <style:list-level-label-alignment text:label-followed-by="listtab" fo:margin-left="0.9583in" fo:text-indent="-0.4986in"/>
        </style:list-level-properties>
      </text:list-level-style-number>
      <text:list-level-style-number text:level="3" text:style-name="WW_CharLFO4LVL3" style:num-list-format-name="NLF2" style:num-format="1" text:display-levels="3">
        <style:list-level-properties text:space-before="1.0541in" text:min-label-width="0.4902in" text:list-level-position-and-space-mode="label-alignment">
          <style:list-level-label-alignment text:label-followed-by="listtab" fo:margin-left="1.5444in" fo:text-indent="-0.4902in"/>
        </style:list-level-properties>
      </text:list-level-style-number>
      <text:list-level-style-bullet text:level="4" text:style-name="WW_CharLFO4LVL4" text:bullet-char="•">
        <style:list-level-properties text:space-before="1.0513in" text:min-label-width="0.4902in" text:list-level-position-and-space-mode="label-alignment">
          <style:list-level-label-alignment text:label-followed-by="listtab" fo:margin-left="1.5416in" fo:text-indent="-0.4902in"/>
        </style:list-level-properties>
      </text:list-level-style-bullet>
      <text:list-level-style-bullet text:level="5" text:style-name="WW_CharLFO4LVL5" text:bullet-char="•">
        <style:list-level-properties text:space-before="1.0791in" text:min-label-width="0.4902in" text:list-level-position-and-space-mode="label-alignment">
          <style:list-level-label-alignment text:label-followed-by="listtab" fo:margin-left="1.5694in" fo:text-indent="-0.4902in"/>
        </style:list-level-properties>
      </text:list-level-style-bullet>
      <text:list-level-style-bullet text:level="6" text:style-name="WW_CharLFO4LVL6" text:bullet-char="•">
        <style:list-level-properties text:space-before="1.802in" text:min-label-width="0.4902in" text:list-level-position-and-space-mode="label-alignment">
          <style:list-level-label-alignment text:label-followed-by="listtab" fo:margin-left="2.2923in" fo:text-indent="-0.4902in"/>
        </style:list-level-properties>
      </text:list-level-style-bullet>
      <text:list-level-style-bullet text:level="7" text:style-name="WW_CharLFO4LVL7" text:bullet-char="•">
        <style:list-level-properties text:space-before="2.5256in" text:min-label-width="0.4902in" text:list-level-position-and-space-mode="label-alignment">
          <style:list-level-label-alignment text:label-followed-by="listtab" fo:margin-left="3.0159in" fo:text-indent="-0.4902in"/>
        </style:list-level-properties>
      </text:list-level-style-bullet>
      <text:list-level-style-bullet text:level="8" text:style-name="WW_CharLFO4LVL8" text:bullet-char="•">
        <style:list-level-properties text:space-before="3.2493in" text:min-label-width="0.4902in" text:list-level-position-and-space-mode="label-alignment">
          <style:list-level-label-alignment text:label-followed-by="listtab" fo:margin-left="3.7395in" fo:text-indent="-0.4902in"/>
        </style:list-level-properties>
      </text:list-level-style-bullet>
      <text:list-level-style-bullet text:level="9" text:style-name="WW_CharLFO4LVL9" text:bullet-char="•">
        <style:list-level-properties text:space-before="3.9729in" text:min-label-width="0.4902in" text:list-level-position-and-space-mode="label-alignment">
          <style:list-level-label-alignment text:label-followed-by="listtab" fo:margin-left="4.4631in" fo:text-indent="-0.4902in"/>
        </style:list-level-properties>
      </text:list-level-style-bullet>
    </text:list-style>
    <style:style style:name="P1" style:parent-style-name="BodyText" style:master-page-name="MP0" style:family="paragraph">
      <style:paragraph-properties style:page-number="1"/>
      <style:text-properties style:font-name="Times New Roman"/>
    </style:style>
    <style:style style:name="P16" style:parent-style-name="BodyText" style:family="paragraph">
      <style:paragraph-properties fo:margin-top="0.0395in"/>
      <style:text-properties style:font-name="Times New Roman"/>
    </style:style>
    <style:style style:name="P17" style:parent-style-name="Heading1" style:family="paragraph">
      <style:paragraph-properties fo:margin-left="1.4006in" fo:margin-right="0.3375in" fo:text-indent="-0.6138in">
        <style:tab-stops/>
      </style:paragraph-properties>
    </style:style>
    <style:style style:name="T18" style:parent-style-name="DefaultParagraphFont" style:family="text">
      <style:text-properties fo:letter-spacing="-0.009in"/>
    </style:style>
    <style:style style:name="T19" style:parent-style-name="DefaultParagraphFont" style:family="text">
      <style:text-properties fo:letter-spacing="-0.0104in"/>
    </style:style>
    <style:style style:name="T20" style:parent-style-name="DefaultParagraphFont" style:family="text">
      <style:text-properties fo:letter-spacing="-0.0111in"/>
    </style:style>
    <style:style style:name="T21" style:parent-style-name="DefaultParagraphFont" style:family="text">
      <style:text-properties fo:letter-spacing="-0.0104in"/>
    </style:style>
    <style:style style:name="T22" style:parent-style-name="DefaultParagraphFont" style:family="text">
      <style:text-properties fo:letter-spacing="-0.0083in"/>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ListParagraph" style:family="paragraph">
      <style:paragraph-properties fo:text-align="start" fo:margin-left="0.5652in" fo:text-indent="-0.2493in">
        <style:tab-stops>
          <style:tab-stop style:type="left" style:position="0in"/>
        </style:tab-stops>
      </style:paragraph-properties>
    </style:style>
    <style:style style:name="T28" style:parent-style-name="DefaultParagraphFont" style:family="text">
      <style:text-properties fo:font-weight="bold" style:font-weight-asian="bold" fo:letter-spacing="-0.0013in" fo:font-size="10pt" style:font-size-asian="10pt"/>
    </style:style>
    <style:style style:name="P29" style:parent-style-name="BodyText" style:family="paragraph">
      <style:paragraph-properties fo:margin-top="0.0006in"/>
      <style:text-properties fo:font-weight="bold" style:font-weight-asian="bold"/>
    </style:style>
    <style:style style:name="P30" style:parent-style-name="BodyText" style:family="paragraph">
      <style:paragraph-properties fo:text-align="justify" fo:margin-top="0.0006in" fo:margin-left="0.3159in" fo:margin-right="0.0659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letter-spacing="-0.0013in"/>
    </style:style>
    <style:style style:name="P33" style:parent-style-name="BodyText" style:family="paragraph">
      <style:paragraph-properties fo:text-align="justify" fo:margin-left="0.3152in" fo:margin-right="0.062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letter-spacing="-0.0111in"/>
    </style:style>
    <style:style style:name="T36" style:parent-style-name="DefaultParagraphFont" style:family="text">
      <style:text-properties fo:letter-spacing="-0.0111in"/>
    </style:style>
    <style:style style:name="T37" style:parent-style-name="DefaultParagraphFont" style:family="text">
      <style:text-properties fo:letter-spacing="-0.0111in"/>
    </style:style>
    <style:style style:name="T38" style:parent-style-name="DefaultParagraphFont" style:family="text">
      <style:text-properties fo:letter-spacing="-0.0083in"/>
    </style:style>
    <style:style style:name="T39" style:parent-style-name="DefaultParagraphFont" style:family="text">
      <style:text-properties fo:letter-spacing="-0.0083in"/>
    </style:style>
    <style:style style:name="T40" style:parent-style-name="DefaultParagraphFont" style:family="text">
      <style:text-properties fo:letter-spacing="-0.0111in"/>
    </style:style>
    <style:style style:name="T41" style:parent-style-name="DefaultParagraphFont" style:family="text">
      <style:text-properties fo:letter-spacing="-0.0111in"/>
    </style:style>
    <style:style style:name="T42" style:parent-style-name="DefaultParagraphFont" style:family="text">
      <style:text-properties fo:letter-spacing="-0.0104in"/>
    </style:style>
    <style:style style:name="T43" style:parent-style-name="DefaultParagraphFont" style:family="text">
      <style:text-properties fo:letter-spacing="-0.0111in"/>
    </style:style>
    <style:style style:name="T44" style:parent-style-name="DefaultParagraphFont" style:family="text">
      <style:text-properties fo:letter-spacing="-0.0104in"/>
    </style:style>
    <style:style style:name="P45" style:parent-style-name="BodyText" style:family="paragraph">
      <style:paragraph-properties fo:text-align="justify" fo:margin-left="0.3138in" fo:margin-right="0.0652in" fo:text-indent="0.0006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letter-spacing="-0.0013in"/>
    </style:style>
    <style:style style:name="T48" style:parent-style-name="DefaultParagraphFont" style:family="text">
      <style:text-properties fo:letter-spacing="-0.0027in"/>
    </style:style>
    <style:style style:name="T49" style:parent-style-name="DefaultParagraphFont" style:family="text">
      <style:text-properties fo:letter-spacing="-0.0034in"/>
    </style:style>
    <style:style style:name="T50" style:parent-style-name="DefaultParagraphFont" style:family="text">
      <style:text-properties fo:letter-spacing="-0.0027in"/>
    </style:style>
    <style:style style:name="T51" style:parent-style-name="DefaultParagraphFont" style:family="text">
      <style:text-properties fo:letter-spacing="-0.0006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letter-spacing="-0.0041in"/>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letter-spacing="-0.0027in"/>
    </style:style>
    <style:style style:name="T64" style:parent-style-name="DefaultParagraphFont" style:family="text">
      <style:text-properties fo:letter-spacing="-0.002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P68" style:parent-style-name="BodyText" style:family="paragraph">
      <style:paragraph-properties fo:text-align="justify" fo:margin-left="0.3138in" fo:margin-right="0.0666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letter-spacing="-0.0013in"/>
    </style:style>
    <style:style style:name="P71" style:parent-style-name="BodyText" style:family="paragraph">
      <style:paragraph-properties fo:text-align="justify" fo:margin-left="0.3138in" fo:margin-right="0.0673in">
        <style:tab-stops/>
      </style:paragraph-properties>
    </style:style>
    <style:style style:name="T72" style:parent-style-name="DefaultParagraphFont" style:family="text">
      <style:text-properties fo:font-weight="bold" style:font-weight-asian="bold"/>
    </style:style>
    <style:style style:name="P73" style:parent-style-name="BodyText" style:family="paragraph">
      <style:paragraph-properties fo:text-align="justify" fo:margin-top="0.0006in" fo:margin-left="0.3138in" fo:margin-right="0.0687in">
        <style:tab-stops/>
      </style:paragraph-properties>
    </style:style>
    <style:style style:name="T74" style:parent-style-name="DefaultParagraphFont" style:family="text">
      <style:text-properties fo:font-weight="bold" style:font-weight-asian="bold"/>
    </style:style>
    <style:style style:name="P75" style:parent-style-name="BodyText" style:family="paragraph">
      <style:paragraph-properties fo:text-align="justify" fo:margin-left="0.3131in" fo:margin-right="0.0673in" fo:text-indent="0.000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etter-spacing="-0.0048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etter-spacing="-0.0069in"/>
    </style:style>
    <style:style style:name="T80" style:parent-style-name="DefaultParagraphFont" style:family="text">
      <style:text-properties fo:font-weight="bold" style:font-weight-asian="bold"/>
    </style:style>
    <style:style style:name="T81" style:parent-style-name="DefaultParagraphFont" style:family="text">
      <style:text-properties fo:letter-spacing="-0.0069in"/>
    </style:style>
    <style:style style:name="T82" style:parent-style-name="DefaultParagraphFont" style:family="text">
      <style:text-properties fo:letter-spacing="-0.0083in"/>
    </style:style>
    <style:style style:name="T83" style:parent-style-name="DefaultParagraphFont" style:family="text">
      <style:text-properties fo:letter-spacing="-0.009in"/>
    </style:style>
    <style:style style:name="T84" style:parent-style-name="DefaultParagraphFont" style:family="text">
      <style:text-properties fo:letter-spacing="-0.0048in"/>
    </style:style>
    <style:style style:name="T85" style:parent-style-name="DefaultParagraphFont" style:family="text">
      <style:text-properties fo:letter-spacing="-0.0083in"/>
    </style:style>
    <style:style style:name="T86" style:parent-style-name="DefaultParagraphFont" style:family="text">
      <style:text-properties fo:letter-spacing="-0.0055in"/>
    </style:style>
    <style:style style:name="T87" style:parent-style-name="DefaultParagraphFont" style:family="text">
      <style:text-properties fo:letter-spacing="-0.0062in"/>
    </style:style>
    <style:style style:name="T88" style:parent-style-name="DefaultParagraphFont" style:family="text">
      <style:text-properties fo:letter-spacing="-0.0048in"/>
    </style:style>
    <style:style style:name="T89" style:parent-style-name="DefaultParagraphFont" style:family="text">
      <style:text-properties fo:letter-spacing="-0.0006in"/>
    </style:style>
    <style:style style:name="T90" style:parent-style-name="DefaultParagraphFont" style:family="text">
      <style:text-properties fo:letter-spacing="-0.0034in"/>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letter-spacing="-0.0034in"/>
    </style:style>
    <style:style style:name="T94" style:parent-style-name="DefaultParagraphFont" style:family="text">
      <style:text-properties fo:letter-spacing="-0.0034in"/>
    </style:style>
    <style:style style:name="T95" style:parent-style-name="DefaultParagraphFont" style:family="text">
      <style:text-properties fo:letter-spacing="-0.0006in"/>
    </style:style>
    <style:style style:name="T96" style:parent-style-name="DefaultParagraphFont" style:family="text">
      <style:text-properties fo:letter-spacing="-0.0027in"/>
    </style:style>
    <style:style style:name="T97" style:parent-style-name="DefaultParagraphFont" style:family="text">
      <style:text-properties fo:font-weight="bold" style:font-weight-asian="bold"/>
    </style:style>
    <style:style style:name="P98" style:parent-style-name="BodyText" style:family="paragraph">
      <style:paragraph-properties fo:text-align="justify" fo:margin-top="0.168in" fo:margin-left="0.3118in" fo:margin-right="0.0687in" fo:text-indent="0.0013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34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1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41in"/>
    </style:style>
    <style:style style:name="T105" style:parent-style-name="DefaultParagraphFont" style:family="text">
      <style:text-properties fo:letter-spacing="-0.0034in"/>
    </style:style>
    <style:style style:name="T106" style:parent-style-name="DefaultParagraphFont" style:family="text">
      <style:text-properties fo:letter-spacing="-0.002in"/>
    </style:style>
    <style:style style:name="T107" style:parent-style-name="DefaultParagraphFont" style:family="text">
      <style:text-properties fo:letter-spacing="-0.0041in"/>
    </style:style>
    <style:style style:name="T108" style:parent-style-name="DefaultParagraphFont" style:family="text">
      <style:text-properties fo:letter-spacing="-0.002in"/>
    </style:style>
    <style:style style:name="T109" style:parent-style-name="DefaultParagraphFont" style:family="text">
      <style:text-properties fo:letter-spacing="-0.0034in"/>
    </style:style>
    <style:style style:name="T110" style:parent-style-name="DefaultParagraphFont" style:family="text">
      <style:text-properties fo:letter-spacing="-0.0055in"/>
    </style:style>
    <style:style style:name="T111" style:parent-style-name="DefaultParagraphFont" style:family="text">
      <style:text-properties fo:letter-spacing="-0.0034in"/>
    </style:style>
    <style:style style:name="T112" style:parent-style-name="DefaultParagraphFont" style:family="text">
      <style:text-properties fo:letter-spacing="-0.0083in"/>
    </style:style>
    <style:style style:name="T113" style:parent-style-name="DefaultParagraphFont" style:family="text">
      <style:text-properties fo:letter-spacing="-0.0111in"/>
    </style:style>
    <style:style style:name="T114" style:parent-style-name="DefaultParagraphFont" style:family="text">
      <style:text-properties fo:letter-spacing="-0.0111in"/>
    </style:style>
    <style:style style:name="T115" style:parent-style-name="DefaultParagraphFont" style:family="text">
      <style:text-properties fo:letter-spacing="-0.0097in"/>
    </style:style>
    <style:style style:name="T116" style:parent-style-name="DefaultParagraphFont" style:family="text">
      <style:text-properties fo:letter-spacing="-0.0111in"/>
    </style:style>
    <style:style style:name="T117" style:parent-style-name="DefaultParagraphFont" style:family="text">
      <style:text-properties fo:letter-spacing="-0.0104in"/>
    </style:style>
    <style:style style:name="T118" style:parent-style-name="DefaultParagraphFont" style:family="text">
      <style:text-properties fo:letter-spacing="-0.0111in"/>
    </style:style>
    <style:style style:name="T119" style:parent-style-name="DefaultParagraphFont" style:family="text">
      <style:text-properties fo:letter-spacing="-0.0083in"/>
    </style:style>
    <style:style style:name="T120" style:parent-style-name="DefaultParagraphFont" style:family="text">
      <style:text-properties fo:letter-spacing="-0.0111in"/>
    </style:style>
    <style:style style:name="T121" style:parent-style-name="DefaultParagraphFont" style:family="text">
      <style:text-properties fo:letter-spacing="-0.0104in"/>
    </style:style>
    <style:style style:name="T122" style:parent-style-name="DefaultParagraphFont" style:family="text">
      <style:text-properties fo:letter-spacing="-0.0097in"/>
    </style:style>
    <style:style style:name="T123" style:parent-style-name="DefaultParagraphFont" style:family="text">
      <style:text-properties fo:letter-spacing="-0.0083in"/>
    </style:style>
    <style:style style:name="T124" style:parent-style-name="DefaultParagraphFont" style:family="text">
      <style:text-properties fo:letter-spacing="-0.0104in"/>
    </style:style>
    <style:style style:name="T125" style:parent-style-name="DefaultParagraphFont" style:family="text">
      <style:text-properties fo:letter-spacing="-0.0034in"/>
    </style:style>
    <style:style style:name="T126" style:parent-style-name="DefaultParagraphFont" style:family="text">
      <style:text-properties fo:letter-spacing="-0.0062in"/>
    </style:style>
    <style:style style:name="T127" style:parent-style-name="DefaultParagraphFont" style:family="text">
      <style:text-properties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69in"/>
    </style:style>
    <style:style style:name="T130" style:parent-style-name="DefaultParagraphFont" style:family="text">
      <style:text-properties fo:letter-spacing="-0.0069in"/>
    </style:style>
    <style:style style:name="T131" style:parent-style-name="DefaultParagraphFont" style:family="text">
      <style:text-properties fo:letter-spacing="-0.0055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41in"/>
    </style:style>
    <style:style style:name="T135" style:parent-style-name="DefaultParagraphFont" style:family="text">
      <style:text-properties fo:letter-spacing="-0.0083in"/>
    </style:style>
    <style:style style:name="T136" style:parent-style-name="DefaultParagraphFont" style:family="text">
      <style:text-properties fo:letter-spacing="-0.0041in"/>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letter-spacing="-0.0006in"/>
    </style:style>
    <style:style style:name="T140" style:parent-style-name="DefaultParagraphFont" style:family="text">
      <style:text-properties fo:letter-spacing="-0.0013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BodyText" style:family="paragraph">
      <style:paragraph-properties fo:text-align="justify" fo:margin-left="0.3118in" fo:margin-right="0.0673in">
        <style:tab-stops/>
      </style:paragraph-properties>
    </style:style>
    <style:style style:name="T148" style:parent-style-name="DefaultParagraphFont" style:family="text">
      <style:text-properties fo:font-weight="bold" style:font-weight-asian="bold"/>
    </style:style>
    <style:style style:name="P149" style:parent-style-name="BodyText" style:family="paragraph">
      <style:paragraph-properties fo:text-align="justify" fo:margin-top="0.0006in" fo:margin-left="0.3111in" fo:margin-right="0.0701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letter-spacing="-0.0076in"/>
    </style:style>
    <style:style style:name="T152" style:parent-style-name="DefaultParagraphFont" style:family="text">
      <style:text-properties fo:letter-spacing="-0.0062in"/>
    </style:style>
    <style:style style:name="T153" style:parent-style-name="DefaultParagraphFont" style:family="text">
      <style:text-properties fo:letter-spacing="-0.0083in"/>
    </style:style>
    <style:style style:name="T154" style:parent-style-name="DefaultParagraphFont" style:family="text">
      <style:text-properties fo:letter-spacing="-0.0062in"/>
    </style:style>
    <style:style style:name="T155" style:parent-style-name="DefaultParagraphFont" style:family="text">
      <style:text-properties fo:letter-spacing="-0.0013in"/>
    </style:style>
    <style:style style:name="T156" style:parent-style-name="DefaultParagraphFont" style:family="text">
      <style:text-properties fo:letter-spacing="-0.0076in"/>
    </style:style>
    <style:style style:name="T157" style:parent-style-name="DefaultParagraphFont" style:family="text">
      <style:text-properties fo:letter-spacing="-0.0083in"/>
    </style:style>
    <style:style style:name="T158" style:parent-style-name="DefaultParagraphFont" style:family="text">
      <style:text-properties fo:letter-spacing="-0.0062in"/>
    </style:style>
    <style:style style:name="T159" style:parent-style-name="DefaultParagraphFont" style:family="text">
      <style:text-properties fo:letter-spacing="-0.0062in"/>
    </style:style>
    <style:style style:name="T160" style:parent-style-name="DefaultParagraphFont" style:family="text">
      <style:text-properties fo:letter-spacing="-0.0076in"/>
    </style:style>
    <style:style style:name="T161" style:parent-style-name="DefaultParagraphFont" style:family="text">
      <style:text-properties fo:letter-spacing="-0.0048in"/>
    </style:style>
    <style:style style:name="P162" style:parent-style-name="BodyText" style:family="paragraph">
      <style:paragraph-properties fo:text-align="justify" fo:margin-left="0.3111in" fo:margin-right="0.072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letter-spacing="-0.0027in"/>
    </style:style>
    <style:style style:name="T165" style:parent-style-name="DefaultParagraphFont" style:family="text">
      <style:text-properties fo:letter-spacing="-0.0062in"/>
    </style:style>
    <style:style style:name="T166" style:parent-style-name="DefaultParagraphFont" style:family="text">
      <style:text-properties fo:letter-spacing="-0.0062in"/>
    </style:style>
    <style:style style:name="T167" style:parent-style-name="DefaultParagraphFont" style:family="text">
      <style:text-properties fo:letter-spacing="-0.0055in"/>
    </style:style>
    <style:style style:name="T168" style:parent-style-name="DefaultParagraphFont" style:family="text">
      <style:text-properties fo:letter-spacing="-0.0048in"/>
    </style:style>
    <style:style style:name="T169" style:parent-style-name="DefaultParagraphFont" style:family="text">
      <style:text-properties fo:letter-spacing="-0.0034in"/>
    </style:style>
    <style:style style:name="T170" style:parent-style-name="DefaultParagraphFont" style:family="text">
      <style:text-properties fo:letter-spacing="-0.0048in"/>
    </style:style>
    <style:style style:name="T171" style:parent-style-name="DefaultParagraphFont" style:family="text">
      <style:text-properties fo:letter-spacing="-0.0062in"/>
    </style:style>
    <style:style style:name="T172" style:parent-style-name="DefaultParagraphFont" style:family="text">
      <style:text-properties fo:letter-spacing="-0.0034in"/>
    </style:style>
    <style:style style:name="T173" style:parent-style-name="DefaultParagraphFont" style:family="text">
      <style:text-properties fo:letter-spacing="-0.0048in"/>
    </style:style>
    <style:style style:name="T174" style:parent-style-name="DefaultParagraphFont" style:family="text">
      <style:text-properties fo:letter-spacing="-0.0062in"/>
    </style:style>
    <style:style style:name="T175" style:parent-style-name="DefaultParagraphFont" style:family="text">
      <style:text-properties fo:letter-spacing="-0.0048in"/>
    </style:style>
    <style:style style:name="P176" style:parent-style-name="BodyText" style:family="paragraph">
      <style:paragraph-properties fo:text-align="justify" fo:margin-top="0.1687in" fo:margin-left="0.3159in" fo:margin-right="0.0659in">
        <style:tab-stops/>
      </style:paragraph-properties>
    </style:style>
    <style:style style:name="T177" style:parent-style-name="DefaultParagraphFont" style:family="text">
      <style:text-properties fo:font-weight="bold" style:font-weight-asian="bold"/>
    </style:style>
    <style:style style:name="P178" style:parent-style-name="BodyText" style:master-page-name="MP1" style:family="paragraph">
      <style:paragraph-properties fo:break-before="page" fo:margin-top="0.168in"/>
    </style:style>
    <style:style style:name="P193" style:parent-style-name="BodyText" style:family="paragraph">
      <style:paragraph-properties fo:text-align="justify" fo:margin-left="0.3159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letter-spacing="-0.009in"/>
    </style:style>
    <style:style style:name="T196" style:parent-style-name="DefaultParagraphFont" style:family="text">
      <style:text-properties fo:letter-spacing="-0.0048in"/>
    </style:style>
    <style:style style:name="T197" style:parent-style-name="DefaultParagraphFont" style:family="text">
      <style:text-properties fo:letter-spacing="-0.0069in"/>
    </style:style>
    <style:style style:name="T198" style:parent-style-name="DefaultParagraphFont" style:family="text">
      <style:text-properties fo:letter-spacing="-0.0062in"/>
    </style:style>
    <style:style style:name="T199" style:parent-style-name="DefaultParagraphFont" style:family="text">
      <style:text-properties fo:letter-spacing="-0.0062in"/>
    </style:style>
    <style:style style:name="T200" style:parent-style-name="DefaultParagraphFont" style:family="text">
      <style:text-properties fo:letter-spacing="-0.0076in"/>
    </style:style>
    <style:style style:name="T201" style:parent-style-name="DefaultParagraphFont" style:family="text">
      <style:text-properties fo:letter-spacing="-0.0076in"/>
    </style:style>
    <style:style style:name="T202" style:parent-style-name="DefaultParagraphFont" style:family="text">
      <style:text-properties fo:letter-spacing="-0.009in"/>
    </style:style>
    <style:style style:name="T203" style:parent-style-name="DefaultParagraphFont" style:family="text">
      <style:text-properties fo:letter-spacing="-0.0097in"/>
    </style:style>
    <style:style style:name="T204" style:parent-style-name="DefaultParagraphFont" style:family="text">
      <style:text-properties fo:letter-spacing="-0.0013in"/>
    </style:style>
    <style:style style:name="P205" style:parent-style-name="BodyText" style:family="paragraph">
      <style:paragraph-properties fo:margin-top="0.0006in"/>
    </style:style>
    <style:style style:name="P206" style:parent-style-name="BodyText" style:family="paragraph">
      <style:paragraph-properties fo:text-align="justify" fo:margin-left="0.3145in" fo:margin-right="0.0652in" fo:text-indent="0.0006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letter-spacing="-0.0013in"/>
    </style:style>
    <style:style style:name="T209" style:parent-style-name="DefaultParagraphFont" style:family="text">
      <style:text-properties fo:letter-spacing="-0.0027in"/>
    </style:style>
    <style:style style:name="T210" style:parent-style-name="DefaultParagraphFont" style:family="text">
      <style:text-properties fo:letter-spacing="-0.0034in"/>
    </style:style>
    <style:style style:name="T211" style:parent-style-name="DefaultParagraphFont" style:family="text">
      <style:text-properties fo:letter-spacing="-0.0027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P216" style:parent-style-name="BodyText" style:family="paragraph">
      <style:paragraph-properties fo:text-align="justify" fo:margin-top="0.1687in" fo:margin-left="0.3138in" fo:margin-right="0.071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letter-spacing="-0.0013in"/>
    </style:style>
    <style:style style:name="T219" style:parent-style-name="DefaultParagraphFont" style:family="text">
      <style:text-properties fo:font-weight="bold" style:font-weight-asian="bold"/>
    </style:style>
    <style:style style:name="T220" style:parent-style-name="DefaultParagraphFont" style:family="text">
      <style:text-properties fo:letter-spacing="-0.0027in"/>
    </style:style>
    <style:style style:name="T221" style:parent-style-name="DefaultParagraphFont" style:family="text">
      <style:text-properties fo:letter-spacing="-0.0048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48in"/>
    </style:style>
    <style:style style:name="T225" style:parent-style-name="DefaultParagraphFont" style:family="text">
      <style:text-properties fo:letter-spacing="-0.002in"/>
    </style:style>
    <style:style style:name="T226" style:parent-style-name="DefaultParagraphFont" style:family="text">
      <style:text-properties fo:letter-spacing="-0.0041in"/>
    </style:style>
    <style:style style:name="T227" style:parent-style-name="DefaultParagraphFont" style:family="text">
      <style:text-properties fo:letter-spacing="-0.0013in"/>
    </style:style>
    <style:style style:name="T228" style:parent-style-name="DefaultParagraphFont" style:family="text">
      <style:text-properties fo:letter-spacing="-0.0027in"/>
    </style:style>
    <style:style style:name="P229" style:parent-style-name="BodyText" style:family="paragraph">
      <style:paragraph-properties fo:text-align="justify" fo:margin-left="0.3131in" fo:margin-right="0.0652in" fo:text-indent="0.0486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letter-spacing="-0.0006in"/>
    </style:style>
    <style:style style:name="T232" style:parent-style-name="DefaultParagraphFont" style:family="text">
      <style:text-properties fo:letter-spacing="-0.0013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P238" style:parent-style-name="BodyText" style:family="paragraph">
      <style:paragraph-properties fo:margin-top="0.168in"/>
    </style:style>
    <style:style style:name="P239" style:parent-style-name="Heading1" style:family="paragraph">
      <style:paragraph-properties fo:text-align="start" fo:margin-left="0.5631in" fo:text-indent="-0.2472in">
        <style:tab-stops>
          <style:tab-stop style:type="left" style:position="0in"/>
        </style:tab-stops>
      </style:paragraph-properties>
    </style:style>
    <style:style style:name="T240" style:parent-style-name="DefaultParagraphFont" style:family="text">
      <style:text-properties fo:letter-spacing="-0.0013in"/>
    </style:style>
    <style:style style:name="T241" style:parent-style-name="DefaultParagraphFont" style:family="text">
      <style:text-properties fo:letter-spacing="-0.009in"/>
    </style:style>
    <style:style style:name="T242" style:parent-style-name="DefaultParagraphFont" style:family="text">
      <style:text-properties fo:letter-spacing="-0.0027in"/>
    </style:style>
    <style:style style:name="P243" style:parent-style-name="BodyText" style:family="paragraph">
      <style:paragraph-properties fo:margin-top="0.0006in"/>
      <style:text-properties fo:font-weight="bold" style:font-weight-asian="bold"/>
    </style:style>
    <style:style style:name="P244" style:parent-style-name="ListParagraph" style:family="paragraph">
      <style:paragraph-properties fo:text-align="justify" fo:margin-right="0.0659in" fo:text-indent="-0.4993in">
        <style:tab-stops>
          <style:tab-stop style:type="left" style:position="-0.002in"/>
          <style:tab-stop style:type="left" style:position="0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76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83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69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62in"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62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062in"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62in"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41in"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letter-spacing="-0.0041in"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letter-spacing="-0.0083in"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076in"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69in"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006in"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06in"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13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2in" fo:font-size="10pt" style:font-size-asian="10pt"/>
    </style:style>
    <style:style style:name="T277" style:parent-style-name="DefaultParagraphFont" style:family="text">
      <style:text-properties fo:font-size="10pt" style:font-size-asian="10pt"/>
    </style:style>
    <style:style style:name="P278" style:parent-style-name="BodyText" style:family="paragraph">
      <style:paragraph-properties fo:margin-top="0.0006in"/>
    </style:style>
    <style:style style:name="P279" style:parent-style-name="ListParagraph" style:family="paragraph">
      <style:paragraph-properties fo:text-align="justify" fo:margin-left="0.959in" fo:margin-right="0.0659in" fo:text-indent="-0.5in">
        <style:tab-stops>
          <style:tab-stop style:type="left" style:position="-0.0027in"/>
          <style:tab-stop style:type="left" style:position="0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2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2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13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06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13in" fo:font-size="10pt" style:font-size-asian="10pt"/>
    </style:style>
    <style:style style:name="P290" style:parent-style-name="ListParagraph" style:family="paragraph">
      <style:paragraph-properties fo:text-align="justify" fo:margin-top="0.1673in" fo:margin-left="0.959in" fo:margin-right="0.0645in" fo:text-indent="-0.5in">
        <style:tab-stops>
          <style:tab-stop style:type="left" style:position="-0.0027in"/>
          <style:tab-stop style:type="left" style:position="0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62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2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27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34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41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48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41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62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34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48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62in" fo:font-size="10pt" style:font-size-asian="10pt"/>
    </style:style>
    <style:style style:name="T313" style:parent-style-name="DefaultParagraphFont" style:family="text">
      <style:text-properties fo:font-size="10pt" style:font-size-asian="10pt"/>
    </style:style>
    <style:style style:name="P314" style:parent-style-name="BodyText" style:family="paragraph">
      <style:paragraph-properties fo:margin-top="0.0006in"/>
    </style:style>
    <style:style style:name="P315" style:parent-style-name="ListParagraph" style:family="paragraph">
      <style:paragraph-properties fo:text-align="justify" fo:margin-left="0.9569in" fo:margin-right="0.0652in" fo:text-indent="-0.4979in">
        <style:tab-stops>
          <style:tab-stop style:type="left" style:position="0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13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2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97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076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97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76in"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letter-spacing="-0.0083in"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letter-spacing="-0.0076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83in"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27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76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83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76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34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06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27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06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06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55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13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34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41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69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55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34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41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55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41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41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41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69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69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69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97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9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97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76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9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83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9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55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76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62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9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69in" fo:font-size="10pt" style:font-size-asian="10pt"/>
    </style:style>
    <style:style style:name="T406" style:parent-style-name="DefaultParagraphFont" style:family="text">
      <style:text-properties fo:font-size="10pt" style:font-size-asian="10pt"/>
    </style:style>
    <style:style style:name="P407" style:parent-style-name="ListParagraph" style:family="paragraph">
      <style:paragraph-properties fo:text-align="justify" fo:margin-top="0.1687in" fo:margin-left="0.959in" fo:margin-right="0.0673in" fo:text-indent="-0.5in">
        <style:tab-stops>
          <style:tab-stop style:type="left" style:position="-0.0027in"/>
          <style:tab-stop style:type="left" style:position="0in"/>
        </style:tab-stops>
      </style:paragraph-properties>
      <style:text-properties fo:font-size="10pt" style:font-size-asian="10pt"/>
    </style:style>
    <style:style style:name="P408" style:parent-style-name="BodyText" style:master-page-name="MP2" style:family="paragraph">
      <style:paragraph-properties fo:break-before="page" fo:margin-top="0.168in"/>
    </style:style>
    <style:style style:name="P423" style:parent-style-name="ListParagraph" style:family="paragraph">
      <style:paragraph-properties fo:text-align="justify" fo:margin-right="0.0666in" fo:text-indent="-0.5in">
        <style:tab-stops>
          <style:tab-stop style:type="left" style:position="-0.0027in"/>
          <style:tab-stop style:type="left" style:position="0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55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62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83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62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62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62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62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34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48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76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62in" fo:font-size="10pt" style:font-size-asian="10pt"/>
    </style:style>
    <style:style style:name="T448" style:parent-style-name="DefaultParagraphFont" style:family="text">
      <style:text-properties fo:font-size="10pt" style:font-size-asian="10pt"/>
    </style:style>
    <style:style style:name="P449" style:parent-style-name="BodyText" style:family="paragraph">
      <style:paragraph-properties fo:margin-top="0.0006in"/>
    </style:style>
    <style:style style:name="P450" style:parent-style-name="ListParagraph" style:family="paragraph">
      <style:paragraph-properties fo:text-align="justify" fo:margin-left="0.959in" fo:margin-right="0.0652in" fo:text-indent="-0.5in">
        <style:tab-stops>
          <style:tab-stop style:type="left" style:position="-0.0027in"/>
          <style:tab-stop style:type="left" style:position="0in"/>
        </style:tab-stops>
      </style:paragraph-properties>
      <style:text-properties fo:font-size="10pt" style:font-size-asian="10pt"/>
    </style:style>
    <style:style style:name="P451" style:parent-style-name="ListParagraph" style:family="paragraph">
      <style:paragraph-properties fo:text-align="justify" fo:margin-right="0.0652in" fo:text-indent="-0.5in">
        <style:tab-stops>
          <style:tab-stop style:type="left" style:position="-0.0027in"/>
          <style:tab-stop style:type="left" style:position="0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76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48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34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76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69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55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69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69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76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69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62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06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13in" fo:font-size="10pt" style:font-size-asian="10pt"/>
    </style:style>
    <style:style style:name="T478" style:parent-style-name="DefaultParagraphFont" style:family="text">
      <style:text-properties fo:font-size="10pt" style:font-size-asian="10pt"/>
    </style:style>
    <style:style style:name="P479" style:parent-style-name="BodyText" style:family="paragraph">
      <style:paragraph-properties fo:margin-top="0.0006in"/>
    </style:style>
    <style:style style:name="P480" style:parent-style-name="Heading1" style:family="paragraph">
      <style:paragraph-properties fo:text-align="start" fo:margin-left="0.5652in" fo:text-indent="-0.2493in">
        <style:tab-stops>
          <style:tab-stop style:type="left" style:position="0in"/>
        </style:tab-stops>
      </style:paragraph-properties>
    </style:style>
    <style:style style:name="T481" style:parent-style-name="DefaultParagraphFont" style:family="text">
      <style:text-properties fo:letter-spacing="-0.0013in"/>
    </style:style>
    <style:style style:name="T482" style:parent-style-name="DefaultParagraphFont" style:family="text">
      <style:text-properties fo:letter-spacing="-0.0041in"/>
    </style:style>
    <style:style style:name="T483" style:parent-style-name="DefaultParagraphFont" style:family="text">
      <style:text-properties fo:letter-spacing="-0.0013in"/>
    </style:style>
    <style:style style:name="P484" style:parent-style-name="ListParagraph" style:family="paragraph">
      <style:paragraph-properties fo:text-align="justify" fo:margin-top="0.1673in" fo:margin-right="0.0638in" fo:text-indent="-0.5in">
        <style:tab-stops>
          <style:tab-stop style:type="left" style:position="-0.0027in"/>
          <style:tab-stop style:type="left" style:position="0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48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62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62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62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69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48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55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62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41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41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55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62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48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118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118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9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118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97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118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111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118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9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111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118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9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9in" fo:font-size="10pt" style:font-size-asian="10pt"/>
    </style:style>
    <style:style style:name="T537" style:parent-style-name="DefaultParagraphFont" style:family="text">
      <style:text-properties fo:font-size="10pt" style:font-size-asian="10pt"/>
    </style:style>
    <style:style style:name="P538" style:parent-style-name="ListParagraph" style:family="paragraph">
      <style:paragraph-properties fo:text-align="justify" fo:margin-left="0.959in" fo:margin-right="0.0652in" fo:text-indent="-0.5in">
        <style:tab-stops>
          <style:tab-stop style:type="left" style:position="-0.0027in"/>
          <style:tab-stop style:type="left" style:position="0in"/>
        </style:tab-stops>
      </style:paragraph-properties>
      <style:text-properties fo:font-size="10pt" style:font-size-asian="10pt"/>
    </style:style>
    <style:style style:name="P539" style:parent-style-name="ListParagraph" style:family="paragraph">
      <style:paragraph-properties fo:text-align="justify" fo:margin-left="0.959in" fo:margin-right="0.0673in" fo:text-indent="-0.5in">
        <style:tab-stops>
          <style:tab-stop style:type="left" style:position="-0.0027in"/>
          <style:tab-stop style:type="left" style:position="0in"/>
        </style:tab-stops>
      </style:paragraph-properties>
      <style:text-properties fo:font-size="10pt" style:font-size-asian="10pt"/>
    </style:style>
    <style:style style:name="P540" style:parent-style-name="BodyText" style:family="paragraph">
      <style:paragraph-properties fo:margin-top="0.0013in"/>
    </style:style>
    <style:style style:name="P541" style:parent-style-name="ListParagraph" style:family="paragraph">
      <style:paragraph-properties fo:text-align="justify" fo:margin-left="0.9604in" fo:margin-right="0.0694in" fo:text-indent="-0.502in">
        <style:tab-stops>
          <style:tab-stop style:type="left" style:position="-0.0048in"/>
          <style:tab-stop style:type="left" style:position="0in"/>
        </style:tab-stops>
      </style:paragraph-properties>
      <style:text-properties fo:font-size="10pt" style:font-size-asian="10pt"/>
    </style:style>
    <style:style style:name="P542" style:parent-style-name="BodyText" style:family="paragraph">
      <style:paragraph-properties fo:margin-top="0.1673in" fo:margin-left="0.9583in" fo:margin-right="0.0069in">
        <style:tab-stops/>
      </style:paragraph-properties>
    </style:style>
    <style:style style:name="T543" style:parent-style-name="DefaultParagraphFont" style:family="text">
      <style:text-properties fo:letter-spacing="-0.0083in"/>
    </style:style>
    <style:style style:name="T544" style:parent-style-name="DefaultParagraphFont" style:family="text">
      <style:text-properties fo:letter-spacing="-0.0076in"/>
    </style:style>
    <style:style style:name="T545" style:parent-style-name="DefaultParagraphFont" style:family="text">
      <style:text-properties fo:letter-spacing="-0.0104in"/>
    </style:style>
    <style:style style:name="T546" style:parent-style-name="DefaultParagraphFont" style:family="text">
      <style:text-properties fo:letter-spacing="-0.0083in"/>
    </style:style>
    <style:style style:name="T547" style:parent-style-name="DefaultParagraphFont" style:family="text">
      <style:text-properties fo:letter-spacing="-0.0083in"/>
    </style:style>
    <style:style style:name="T548" style:parent-style-name="DefaultParagraphFont" style:family="text">
      <style:text-properties fo:letter-spacing="-0.0069in"/>
    </style:style>
    <style:style style:name="T549" style:parent-style-name="DefaultParagraphFont" style:family="text">
      <style:text-properties fo:letter-spacing="-0.0076in"/>
    </style:style>
    <style:style style:name="T550" style:parent-style-name="DefaultParagraphFont" style:family="text">
      <style:text-properties fo:letter-spacing="-0.0076in"/>
    </style:style>
    <style:style style:name="P551" style:parent-style-name="BodyText" style:family="paragraph">
      <style:paragraph-properties fo:margin-top="0.0006in" fo:margin-left="0.9583in">
        <style:tab-stops/>
      </style:paragraph-properties>
    </style:style>
    <style:style style:name="T552" style:parent-style-name="DefaultParagraphFont" style:family="text">
      <style:text-properties fo:letter-spacing="-0.009in"/>
    </style:style>
    <style:style style:name="T553" style:parent-style-name="DefaultParagraphFont" style:family="text">
      <style:text-properties fo:letter-spacing="-0.0083in"/>
    </style:style>
    <style:style style:name="T554" style:parent-style-name="DefaultParagraphFont" style:family="text">
      <style:text-properties fo:letter-spacing="-0.0069in"/>
    </style:style>
    <style:style style:name="T555" style:parent-style-name="DefaultParagraphFont" style:family="text">
      <style:text-properties fo:letter-spacing="-0.0041in"/>
    </style:style>
    <style:style style:name="T556" style:parent-style-name="DefaultParagraphFont" style:family="text">
      <style:text-properties fo:letter-spacing="-0.0083in"/>
    </style:style>
    <style:style style:name="T557" style:parent-style-name="DefaultParagraphFont" style:family="text">
      <style:text-properties fo:letter-spacing="-0.0097in"/>
    </style:style>
    <style:style style:name="T558" style:parent-style-name="DefaultParagraphFont" style:family="text">
      <style:text-properties fo:letter-spacing="-0.0055in"/>
    </style:style>
    <style:style style:name="T559" style:parent-style-name="DefaultParagraphFont" style:family="text">
      <style:text-properties fo:letter-spacing="-0.0062in"/>
    </style:style>
    <style:style style:name="T560" style:parent-style-name="DefaultParagraphFont" style:family="text">
      <style:text-properties fo:letter-spacing="-0.0062in"/>
    </style:style>
    <style:style style:name="T561" style:parent-style-name="DefaultParagraphFont" style:family="text">
      <style:text-properties fo:letter-spacing="-0.0013in"/>
    </style:style>
    <style:style style:name="P562" style:parent-style-name="ListParagraph" style:family="paragraph">
      <style:paragraph-properties fo:text-align="justify" fo:margin-top="0.0006in" fo:margin-left="0.959in" fo:margin-right="0.0666in" fo:text-indent="-0.5in">
        <style:tab-stops>
          <style:tab-stop style:type="left" style:position="-0.0027in"/>
          <style:tab-stop style:type="left" style:position="0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97in"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104in"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letter-spacing="-0.0097in"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letter-spacing="-0.0104in"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letter-spacing="-0.0097i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104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76in"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letter-spacing="-0.0111in"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letter-spacing="-0.0055i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letter-spacing="-0.0097in"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letter-spacing="-0.0076in" fo:font-size="10pt" style:font-size-asian="10pt"/>
    </style:style>
    <style:style style:name="T585" style:parent-style-name="DefaultParagraphFont" style:family="text">
      <style:text-properties fo:font-size="10pt" style:font-size-asian="10pt"/>
    </style:style>
    <style:style style:name="P586" style:parent-style-name="ListParagraph" style:family="paragraph">
      <style:paragraph-properties fo:text-align="justify" fo:margin-top="0.168in" fo:margin-left="0.959in" fo:margin-right="0.0652in" fo:text-indent="-0.5006in">
        <style:tab-stops>
          <style:tab-stop style:type="left" style:position="-0.0034in"/>
          <style:tab-stop style:type="left" style:position="0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131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118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118in"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131in"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111in"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letter-spacing="-0.0131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131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138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152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131in" fo:font-size="10pt" style:font-size-asian="10pt"/>
    </style:style>
    <style:style style:name="T607" style:parent-style-name="DefaultParagraphFont" style:family="text">
      <style:text-properties fo:font-size="10pt" style:font-size-asian="10pt"/>
    </style:style>
    <style:style style:name="P608" style:parent-style-name="ListParagraph" style:family="paragraph">
      <style:paragraph-properties fo:text-align="justify" fo:margin-right="0.0645in" fo:text-indent="-0.4993in">
        <style:tab-stops>
          <style:tab-stop style:type="left" style:position="-0.002in"/>
          <style:tab-stop style:type="left" style:position="0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41i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48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41i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2in"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048in"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letter-spacing="-0.0048in"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letter-spacing="-0.0034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48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027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048in" fo:font-size="10pt" style:font-size-asian="10pt"/>
    </style:style>
    <style:style style:name="T629" style:parent-style-name="DefaultParagraphFont" style:family="text">
      <style:text-properties fo:font-size="10pt" style:font-size-asian="10pt"/>
    </style:style>
    <style:style style:name="P630" style:parent-style-name="BodyText" style:master-page-name="MP3" style:family="paragraph">
      <style:paragraph-properties fo:break-before="page" fo:margin-top="0.168in"/>
    </style:style>
    <style:style style:name="P645" style:parent-style-name="ListParagraph" style:family="paragraph">
      <style:paragraph-properties fo:text-align="justify" fo:margin-right="0.0645in" fo:text-indent="-0.4993in">
        <style:tab-stops>
          <style:tab-stop style:type="left" style:position="-0.002in"/>
          <style:tab-stop style:type="left" style:position="0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125i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125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118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125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118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125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125in"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118in"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letter-spacing="-0.0125in"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letter-spacing="-0.0111in"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letter-spacing="-0.0125in"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13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letter-spacing="-0.0027in"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letter-spacing="-0.0034in"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letter-spacing="-0.0027in"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letter-spacing="-0.0027i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27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34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13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27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34in"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34in"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letter-spacing="-0.0027in"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letter-spacing="-0.0034in"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letter-spacing="-0.0034in"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letter-spacing="0.0277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34in"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06in"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34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13in" fo:font-size="10pt" style:font-size-asian="10pt"/>
    </style:style>
    <style:style style:name="P708" style:parent-style-name="BodyText" style:family="paragraph">
      <style:paragraph-properties fo:margin-top="0.0013in"/>
    </style:style>
    <style:style style:name="P709" style:parent-style-name="Heading1" style:family="paragraph">
      <style:paragraph-properties fo:text-align="start" fo:margin-left="0.5652in" fo:text-indent="-0.2493in">
        <style:tab-stops>
          <style:tab-stop style:type="left" style:position="0in"/>
        </style:tab-stops>
      </style:paragraph-properties>
    </style:style>
    <style:style style:name="T710" style:parent-style-name="DefaultParagraphFont" style:family="text">
      <style:text-properties fo:letter-spacing="-0.0104in"/>
    </style:style>
    <style:style style:name="T711" style:parent-style-name="DefaultParagraphFont" style:family="text">
      <style:text-properties fo:letter-spacing="-0.009in"/>
    </style:style>
    <style:style style:name="T712" style:parent-style-name="DefaultParagraphFont" style:family="text">
      <style:text-properties fo:letter-spacing="-0.0104in"/>
    </style:style>
    <style:style style:name="T713" style:parent-style-name="DefaultParagraphFont" style:family="text">
      <style:text-properties fo:letter-spacing="-0.0104in"/>
    </style:style>
    <style:style style:name="T714" style:parent-style-name="DefaultParagraphFont" style:family="text">
      <style:text-properties fo:letter-spacing="-0.0111in"/>
    </style:style>
    <style:style style:name="T715" style:parent-style-name="DefaultParagraphFont" style:family="text">
      <style:text-properties fo:letter-spacing="-0.0118in"/>
    </style:style>
    <style:style style:name="T716" style:parent-style-name="DefaultParagraphFont" style:family="text">
      <style:text-properties fo:letter-spacing="-0.0013in"/>
    </style:style>
    <style:style style:name="P717" style:parent-style-name="ListParagraph" style:family="paragraph">
      <style:paragraph-properties fo:text-align="justify" fo:margin-top="0.168in" fo:margin-left="0.9611in" fo:margin-right="0.0701in" fo:text-indent="-0.502in">
        <style:tab-stops>
          <style:tab-stop style:type="left" style:position="-0.0048in"/>
          <style:tab-stop style:type="left" style:position="0in"/>
        </style:tab-stops>
      </style:paragraph-properties>
      <style:text-properties fo:font-size="10pt" style:font-size-asian="10pt"/>
    </style:style>
    <style:style style:name="P718" style:parent-style-name="ListParagraph" style:family="paragraph">
      <style:paragraph-properties fo:text-align="justify" fo:margin-left="0.9604in" fo:margin-right="0.0652in" fo:text-indent="-0.502in">
        <style:tab-stops>
          <style:tab-stop style:type="left" style:position="-0.0048in"/>
          <style:tab-stop style:type="left" style:position="0in"/>
        </style:tab-stops>
      </style:paragraph-properties>
      <style:text-properties fo:font-size="10pt" style:font-size-asian="10pt"/>
    </style:style>
    <style:style style:name="P719" style:parent-style-name="ListParagraph" style:family="paragraph">
      <style:paragraph-properties fo:text-align="justify" fo:margin-top="0.168in" fo:margin-left="0.9604in" fo:margin-right="0.0645in" fo:text-indent="-0.502in">
        <style:tab-stops>
          <style:tab-stop style:type="left" style:position="-0.0048in"/>
          <style:tab-stop style:type="left" style:position="0in"/>
        </style:tab-stops>
      </style:paragraph-properties>
      <style:text-properties fo:font-size="10pt" style:font-size-asian="10pt"/>
    </style:style>
    <style:style style:name="P720" style:parent-style-name="BodyText" style:family="paragraph">
      <style:paragraph-properties fo:margin-top="0.0013in"/>
    </style:style>
    <style:style style:name="P721" style:parent-style-name="ListParagraph" style:family="paragraph">
      <style:paragraph-properties fo:text-align="justify" fo:margin-left="0.959in" fo:margin-right="0.0652in" fo:text-indent="-0.5in">
        <style:tab-stops>
          <style:tab-stop style:type="left" style:position="-0.0027in"/>
          <style:tab-stop style:type="left" style:position="0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69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76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62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55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76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48in"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48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76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62in"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62in" fo:font-size="10pt" style:font-size-asian="10pt"/>
    </style:style>
    <style:style style:name="T742" style:parent-style-name="DefaultParagraphFont" style:family="text">
      <style:text-properties fo:font-size="10pt" style:font-size-asian="10pt"/>
    </style:style>
    <style:style style:name="P743" style:parent-style-name="ListParagraph" style:family="paragraph">
      <style:paragraph-properties fo:text-align="justify" fo:margin-top="0.168in" fo:margin-right="0.0652in" fo:text-indent="-0.4937in">
        <style:tab-stops>
          <style:tab-stop style:type="left" style:position="-0.0055in"/>
          <style:tab-stop style:type="left" style:position="0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013in" fo:font-size="10pt" style:font-size-asian="10pt"/>
    </style:style>
    <style:style style:name="P746" style:parent-style-name="BodyText" style:family="paragraph">
      <style:paragraph-properties fo:text-align="justify" fo:margin-top="0.1687in" fo:margin-left="1.5444in" fo:margin-right="0.0659in">
        <style:tab-stops/>
      </style:paragraph-properties>
    </style:style>
    <style:style style:name="T747" style:parent-style-name="DefaultParagraphFont" style:family="text">
      <style:text-properties fo:letter-spacing="-0.0069in"/>
    </style:style>
    <style:style style:name="T748" style:parent-style-name="DefaultParagraphFont" style:family="text">
      <style:text-properties fo:letter-spacing="-0.0104in"/>
    </style:style>
    <style:style style:name="T749" style:parent-style-name="DefaultParagraphFont" style:family="text">
      <style:text-properties fo:letter-spacing="-0.0076in"/>
    </style:style>
    <style:style style:name="T750" style:parent-style-name="DefaultParagraphFont" style:family="text">
      <style:text-properties fo:letter-spacing="-0.0083in"/>
    </style:style>
    <style:style style:name="T751" style:parent-style-name="DefaultParagraphFont" style:family="text">
      <style:text-properties fo:letter-spacing="-0.0083in"/>
    </style:style>
    <style:style style:name="T752" style:parent-style-name="DefaultParagraphFont" style:family="text">
      <style:text-properties fo:letter-spacing="-0.0076in"/>
    </style:style>
    <style:style style:name="T753" style:parent-style-name="DefaultParagraphFont" style:family="text">
      <style:text-properties fo:letter-spacing="-0.009in"/>
    </style:style>
    <style:style style:name="T754" style:parent-style-name="DefaultParagraphFont" style:family="text">
      <style:text-properties fo:letter-spacing="-0.0076in"/>
    </style:style>
    <style:style style:name="T755" style:parent-style-name="DefaultParagraphFont" style:family="text">
      <style:text-properties fo:letter-spacing="-0.0083in"/>
    </style:style>
    <style:style style:name="T756" style:parent-style-name="DefaultParagraphFont" style:family="text">
      <style:text-properties fo:letter-spacing="-0.0069in"/>
    </style:style>
    <style:style style:name="P757" style:parent-style-name="BodyText" style:family="paragraph">
      <style:paragraph-properties fo:text-align="justify" fo:margin-left="1.5444in" fo:margin-right="0.068in">
        <style:tab-stops/>
      </style:paragraph-properties>
    </style:style>
    <style:style style:name="P758" style:parent-style-name="BodyText" style:family="paragraph">
      <style:paragraph-properties fo:text-align="justify" fo:margin-top="0.0006in" fo:margin-left="1.5444in" fo:margin-right="0.0625in">
        <style:tab-stops/>
      </style:paragraph-properties>
    </style:style>
    <style:style style:name="P759" style:parent-style-name="BodyText" style:master-page-name="MP4" style:family="paragraph">
      <style:paragraph-properties fo:break-before="page" fo:margin-top="0.168in"/>
    </style:style>
    <style:style style:name="P774" style:parent-style-name="ListParagraph" style:family="paragraph">
      <style:paragraph-properties fo:text-align="justify" fo:margin-left="1.5437in" fo:margin-right="0.0638in" fo:text-indent="-0.4937in">
        <style:tab-stops>
          <style:tab-stop style:type="left" style:position="-0.0055in"/>
          <style:tab-stop style:type="left" style:position="0in"/>
        </style:tab-stops>
      </style:paragraph-properties>
      <style:text-properties fo:font-size="10pt" style:font-size-asian="10pt"/>
    </style:style>
    <style:style style:name="P775" style:parent-style-name="ListParagraph" style:family="paragraph">
      <style:paragraph-properties fo:text-align="justify" fo:margin-top="0.168in" fo:margin-left="1.5423in" fo:margin-right="0.0666in" fo:text-indent="-0.4916in">
        <style:tab-stops>
          <style:tab-stop style:type="left" style:position="-0.0034in"/>
          <style:tab-stop style:type="left" style:position="0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27in"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34in"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letter-spacing="-0.0013in"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letter-spacing="-0.0034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27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34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2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69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69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69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69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48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41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76in"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055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69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76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13in" fo:font-size="10pt" style:font-size-asian="10pt"/>
    </style:style>
    <style:style style:name="P812" style:parent-style-name="BodyText" style:family="paragraph">
      <style:paragraph-properties fo:margin-top="0.0013in"/>
    </style:style>
    <style:style style:name="P813" style:parent-style-name="ListParagraph" style:family="paragraph">
      <style:paragraph-properties fo:text-align="justify" fo:margin-left="0.9604in" fo:margin-right="0.0659in" fo:text-indent="-0.502in">
        <style:tab-stops>
          <style:tab-stop style:type="left" style:position="-0.0048in"/>
          <style:tab-stop style:type="left" style:position="0in"/>
        </style:tab-stops>
      </style:paragraph-properties>
      <style:text-properties fo:font-size="10pt" style:font-size-asian="10pt"/>
    </style:style>
    <style:style style:name="P814" style:parent-style-name="ListParagraph" style:family="paragraph">
      <style:paragraph-properties fo:text-align="justify" fo:margin-top="0.1687in" fo:margin-left="0.9597in" fo:margin-right="0.0625in" fo:text-indent="-0.4993in">
        <style:tab-stops>
          <style:tab-stop style:type="left" style:position="-0.002in"/>
          <style:tab-stop style:type="left" style:position="0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letter-spacing="-0.0027in"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letter-spacing="-0.0013in"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letter-spacing="-0.0027in"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letter-spacing="-0.0048in"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letter-spacing="-0.0027in"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27in"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letter-spacing="-0.0013in"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letter-spacing="-0.0034in"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letter-spacing="-0.0027in"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letter-spacing="-0.0027in"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letter-spacing="-0.0013in"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letter-spacing="-0.002in" fo:font-size="10pt" style:font-size-asian="10pt"/>
    </style:style>
    <style:style style:name="T839" style:parent-style-name="DefaultParagraphFont" style:family="text">
      <style:text-properties fo:font-size="10pt" style:font-size-asian="10pt"/>
    </style:style>
    <style:style style:name="P840" style:parent-style-name="BodyText" style:family="paragraph">
      <style:paragraph-properties fo:margin-top="0.1673in"/>
    </style:style>
    <style:style style:name="P841" style:parent-style-name="ListParagraph" style:family="paragraph">
      <style:paragraph-properties fo:text-align="justify" fo:margin-left="0.9597in" fo:margin-right="0.0645in" fo:text-indent="-0.5013in">
        <style:tab-stops>
          <style:tab-stop style:type="left" style:position="-0.0041in"/>
          <style:tab-stop style:type="left" style:position="0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48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27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7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13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41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34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48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48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27in" fo:font-size="10pt" style:font-size-asian="10pt"/>
    </style:style>
    <style:style style:name="T862" style:parent-style-name="DefaultParagraphFont" style:family="text">
      <style:text-properties fo:font-size="10pt" style:font-size-asian="10pt"/>
    </style:style>
    <style:style style:name="P863" style:parent-style-name="BodyText" style:family="paragraph">
      <style:paragraph-properties fo:margin-top="0.0006in"/>
    </style:style>
    <style:style style:name="P864" style:parent-style-name="Heading1" style:family="paragraph">
      <style:paragraph-properties fo:text-align="start" fo:margin-left="0.5645in" fo:text-indent="-0.2472in">
        <style:tab-stops>
          <style:tab-stop style:type="left" style:position="0in"/>
        </style:tab-stops>
      </style:paragraph-properties>
    </style:style>
    <style:style style:name="T865" style:parent-style-name="DefaultParagraphFont" style:family="text">
      <style:text-properties fo:letter-spacing="-0.0111in"/>
    </style:style>
    <style:style style:name="T866" style:parent-style-name="DefaultParagraphFont" style:family="text">
      <style:text-properties fo:letter-spacing="-0.0111in"/>
    </style:style>
    <style:style style:name="T867" style:parent-style-name="DefaultParagraphFont" style:family="text">
      <style:text-properties fo:letter-spacing="-0.0118in"/>
    </style:style>
    <style:style style:name="T868" style:parent-style-name="DefaultParagraphFont" style:family="text">
      <style:text-properties fo:letter-spacing="-0.009in"/>
    </style:style>
    <style:style style:name="T869" style:parent-style-name="DefaultParagraphFont" style:family="text">
      <style:text-properties fo:letter-spacing="-0.009in"/>
    </style:style>
    <style:style style:name="T870" style:parent-style-name="DefaultParagraphFont" style:family="text">
      <style:text-properties fo:letter-spacing="-0.0013in"/>
    </style:style>
    <style:style style:name="P871" style:parent-style-name="BodyText" style:family="paragraph">
      <style:paragraph-properties fo:margin-top="0.0006in"/>
      <style:text-properties fo:font-weight="bold" style:font-weight-asian="bold"/>
    </style:style>
    <style:style style:name="P872" style:parent-style-name="ListParagraph" style:family="paragraph">
      <style:paragraph-properties fo:text-align="justify" fo:margin-left="1.0645in" fo:margin-right="0.0673in" fo:text-indent="-0.4993in">
        <style:tab-stops>
          <style:tab-stop style:type="left" style:position="-0.109in"/>
          <style:tab-stop style:type="left" style:position="0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27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06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27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2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13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27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27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27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13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83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55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55in"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76in"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83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76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83in"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letter-spacing="-0.0083in"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83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055i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055in" fo:font-size="10pt" style:font-size-asian="10pt"/>
    </style:style>
    <style:style style:name="T915" style:parent-style-name="DefaultParagraphFont" style:family="text">
      <style:text-properties fo:font-size="10pt" style:font-size-asian="10pt"/>
    </style:style>
    <style:style style:name="P916" style:parent-style-name="ListParagraph" style:family="paragraph">
      <style:paragraph-properties fo:text-align="justify" fo:margin-top="0.168in" fo:margin-left="0.9576in" fo:margin-right="0.0666in">
        <style:tab-stops>
          <style:tab-stop style:type="left" style:position="-0.0013in"/>
          <style:tab-stop style:type="left" style:position="0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83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55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62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48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62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62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69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76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34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69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69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41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76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55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48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34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13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55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55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48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13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55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48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2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97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118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125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69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111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118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111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111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104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104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118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97in" fo:font-size="10pt" style:font-size-asian="10pt"/>
    </style:style>
    <style:style style:name="T989" style:parent-style-name="DefaultParagraphFont" style:family="text">
      <style:text-properties fo:font-size="10pt" style:font-size-asian="10pt"/>
    </style:style>
    <style:style style:name="P990" style:parent-style-name="ListParagraph" style:family="paragraph">
      <style:paragraph-properties fo:text-align="justify" fo:margin-top="0.1645in" fo:margin-left="0.9562in" fo:text-indent="-0.4972in">
        <style:tab-stops>
          <style:tab-stop style:type="left" style:position="0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2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41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41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006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27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06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27in"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06in"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2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55in" fo:font-size="10pt" style:font-size-asian="10pt"/>
    </style:style>
    <style:style style:name="T1011" style:parent-style-name="DefaultParagraphFont" style:family="text">
      <style:text-properties fo:letter-spacing="-0.0013in" fo:font-size="10pt" style:font-size-asian="10pt"/>
    </style:style>
    <style:style style:name="P1012" style:parent-style-name="BodyText" style:family="paragraph">
      <style:paragraph-properties fo:text-align="justify" fo:margin-top="0.0041in" fo:margin-left="0.959in" fo:margin-right="0.0673in">
        <style:tab-stops/>
      </style:paragraph-properties>
    </style:style>
    <style:style style:name="T1013" style:parent-style-name="DefaultParagraphFont" style:family="text">
      <style:text-properties fo:letter-spacing="-0.0006in"/>
    </style:style>
    <style:style style:name="T1014" style:parent-style-name="DefaultParagraphFont" style:family="text">
      <style:text-properties fo:letter-spacing="-0.0006in"/>
    </style:style>
    <style:style style:name="T1015" style:parent-style-name="DefaultParagraphFont" style:family="text">
      <style:text-properties fo:letter-spacing="-0.0006in"/>
    </style:style>
    <style:style style:name="T1016" style:parent-style-name="DefaultParagraphFont" style:family="text">
      <style:text-properties fo:letter-spacing="-0.0006in"/>
    </style:style>
    <style:style style:name="T1017" style:parent-style-name="DefaultParagraphFont" style:family="text">
      <style:text-properties fo:letter-spacing="-0.0006in"/>
    </style:style>
    <style:style style:name="T1018" style:parent-style-name="DefaultParagraphFont" style:family="text">
      <style:text-properties fo:letter-spacing="-0.0034in"/>
    </style:style>
    <style:style style:name="T1019" style:parent-style-name="DefaultParagraphFont" style:family="text">
      <style:text-properties fo:letter-spacing="-0.0034in"/>
    </style:style>
    <style:style style:name="T1020" style:parent-style-name="DefaultParagraphFont" style:family="text">
      <style:text-properties fo:letter-spacing="-0.002in"/>
    </style:style>
    <style:style style:name="T1021" style:parent-style-name="DefaultParagraphFont" style:family="text">
      <style:text-properties fo:letter-spacing="-0.002in"/>
    </style:style>
    <style:style style:name="T1022" style:parent-style-name="DefaultParagraphFont" style:family="text">
      <style:text-properties fo:letter-spacing="-0.0013in"/>
    </style:style>
    <style:style style:name="T1023" style:parent-style-name="DefaultParagraphFont" style:family="text">
      <style:text-properties fo:letter-spacing="-0.0034in"/>
    </style:style>
    <style:style style:name="P1024" style:parent-style-name="ListParagraph" style:family="paragraph">
      <style:paragraph-properties fo:text-align="justify" fo:margin-left="0.9576in" fo:margin-right="0.0659in" fo:text-indent="-0.4993in">
        <style:tab-stops>
          <style:tab-stop style:type="left" style:position="-0.002in"/>
          <style:tab-stop style:type="left" style:position="0in"/>
        </style:tab-stops>
      </style:paragraph-properties>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27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13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06in"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27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13in"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27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13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111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83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9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9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62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97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83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111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76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076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097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76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263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076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69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083in"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76in"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048in"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letter-spacing="-0.0076in"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76in"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076in"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27in"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83in"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letter-spacing="-0.0062in"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letter-spacing="-0.0041in"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letter-spacing="-0.0076in" fo:font-size="10pt" style:font-size-asian="10pt"/>
    </style:style>
    <style:style style:name="T1091" style:parent-style-name="DefaultParagraphFont" style:family="text">
      <style:text-properties fo:font-size="10pt" style:font-size-asian="10pt"/>
    </style:style>
    <style:style style:name="P1092" style:parent-style-name="BodyText" style:master-page-name="MP5" style:family="paragraph">
      <style:paragraph-properties fo:break-before="page" fo:text-align="justify" fo:margin-top="0.0006in" fo:margin-left="0.959in" fo:margin-right="0.0666in">
        <style:tab-stops/>
      </style:paragraph-properties>
    </style:style>
    <style:style style:name="P1107" style:parent-style-name="ListParagraph" style:family="paragraph">
      <style:paragraph-properties fo:text-align="justify" fo:margin-top="0.1673in" fo:margin-right="0.0666in" fo:text-indent="-0.4993in">
        <style:tab-stops>
          <style:tab-stop style:type="left" style:position="-0.002in"/>
          <style:tab-stop style:type="left" style:position="0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letter-spacing="-0.0048in"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34in"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letter-spacing="-0.0041in"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letter-spacing="-0.0034in"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letter-spacing="-0.0048in"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letter-spacing="-0.0027in"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27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34in"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letter-spacing="-0.0048in"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letter-spacing="-0.0027in" fo:font-size="10pt" style:font-size-asian="10pt"/>
    </style:style>
    <style:style style:name="T1128" style:parent-style-name="DefaultParagraphFont" style:family="text">
      <style:text-properties fo:font-size="10pt" style:font-size-asian="10pt"/>
    </style:style>
    <style:style style:name="P1129" style:parent-style-name="ListParagraph" style:family="paragraph">
      <style:paragraph-properties fo:text-align="justify" fo:margin-top="0.168in" fo:margin-left="0.959in" fo:margin-right="0.0652in" fo:text-indent="-0.5in">
        <style:tab-stops>
          <style:tab-stop style:type="left" style:position="-0.0027in"/>
          <style:tab-stop style:type="left" style:position="0in"/>
        </style:tab-stops>
      </style:paragraph-properties>
      <style:text-properties fo:font-size="10pt" style:font-size-asian="10pt"/>
    </style:style>
    <style:style style:name="P1130" style:parent-style-name="BodyText" style:family="paragraph">
      <style:paragraph-properties fo:margin-top="0.0006in"/>
    </style:style>
    <style:style style:name="P1131" style:parent-style-name="ListParagraph" style:family="paragraph">
      <style:paragraph-properties fo:text-align="justify" fo:margin-left="0.959in" fo:margin-right="0.0652in" fo:text-indent="-0.5in">
        <style:tab-stops>
          <style:tab-stop style:type="left" style:position="-0.0027in"/>
          <style:tab-stop style:type="left" style:position="0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letter-spacing="-0.0062in"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letter-spacing="-0.0062in"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83in"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letter-spacing="-0.0083in"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55in"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69in"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letter-spacing="-0.0069in"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83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letter-spacing="-0.0055in"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52" style:parent-style-name="DefaultParagraphFont" style:family="text">
      <style:text-properties style:font-name="Times New Roman" fo:font-size="12pt" style:font-size-asian="12pt"/>
    </style:style>
    <style:style style:name="T115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54" style:parent-style-name="DefaultParagraphFont" style:family="text">
      <style:text-properties style:font-name="Times New Roman" fo:font-size="12pt" style:font-size-asian="12pt"/>
    </style:style>
    <style:style style:name="T1155" style:parent-style-name="DefaultParagraphFont" style:family="text">
      <style:text-properties fo:font-size="10pt" style:font-size-asian="10pt"/>
    </style:style>
    <style:style style:name="P1156" style:parent-style-name="ListParagraph" style:family="paragraph">
      <style:paragraph-properties fo:text-align="justify" fo:margin-left="0.9597in" fo:margin-right="0.0673in" fo:text-indent="-0.5013in">
        <style:tab-stops>
          <style:tab-stop style:type="left" style:position="-0.0041in"/>
          <style:tab-stop style:type="left" style:position="0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letter-spacing="-0.0125in"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letter-spacing="-0.0125in"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letter-spacing="-0.0118in"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letter-spacing="-0.0125in"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118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125in"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letter-spacing="-0.0125in"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118in"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letter-spacing="-0.0125in"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letter-spacing="-0.0118in"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letter-spacing="-0.0069in"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62in"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letter-spacing="-0.0069in"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letter-spacing="-0.0062in"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34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62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83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83in"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letter-spacing="-0.0062in"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letter-spacing="-0.0048in"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055in" fo:font-size="10pt" style:font-size-asian="10pt"/>
    </style:style>
    <style:style style:name="T1199" style:parent-style-name="DefaultParagraphFont" style:family="text">
      <style:text-properties fo:font-size="10pt" style:font-size-asian="10pt"/>
    </style:style>
    <style:style style:name="P1200" style:parent-style-name="Heading1" style:family="paragraph">
      <style:paragraph-properties fo:text-align="start" fo:margin-left="0.5652in" fo:text-indent="-0.2493in">
        <style:tab-stops>
          <style:tab-stop style:type="left" style:position="0in"/>
        </style:tab-stops>
      </style:paragraph-properties>
    </style:style>
    <style:style style:name="T1201" style:parent-style-name="DefaultParagraphFont" style:family="text">
      <style:text-properties fo:letter-spacing="-0.0013in"/>
    </style:style>
    <style:style style:name="T1202" style:parent-style-name="DefaultParagraphFont" style:family="text">
      <style:text-properties fo:letter-spacing="-0.0069in"/>
    </style:style>
    <style:style style:name="T1203" style:parent-style-name="DefaultParagraphFont" style:family="text">
      <style:text-properties fo:letter-spacing="-0.0013in"/>
    </style:style>
    <style:style style:name="P1204" style:parent-style-name="BodyText" style:family="paragraph">
      <style:paragraph-properties fo:margin-top="0.0006in"/>
      <style:text-properties fo:font-weight="bold" style:font-weight-asian="bold"/>
    </style:style>
    <style:style style:name="P1205" style:parent-style-name="ListParagraph" style:family="paragraph">
      <style:paragraph-properties fo:text-align="justify" fo:margin-left="0.959in" fo:margin-right="0.0645in" fo:text-indent="-0.5in">
        <style:tab-stops>
          <style:tab-stop style:type="left" style:position="-0.0027in"/>
          <style:tab-stop style:type="left" style:position="0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letter-spacing="-0.0013in" fo:font-size="10pt" style:font-size-asian="10pt"/>
    </style:style>
    <style:style style:name="P1208" style:parent-style-name="ListParagraph" style:family="paragraph">
      <style:paragraph-properties fo:text-align="justify" fo:margin-left="0.959in" fo:margin-right="0.0652in" fo:text-indent="-0.5in">
        <style:tab-stops>
          <style:tab-stop style:type="left" style:position="-0.0027in"/>
          <style:tab-stop style:type="left" style:position="0in"/>
        </style:tab-stops>
      </style:paragraph-properties>
      <style:text-properties fo:font-size="10pt" style:font-size-asian="10pt"/>
    </style:style>
    <style:style style:name="P1209" style:parent-style-name="ListParagraph" style:family="paragraph">
      <style:paragraph-properties fo:text-align="justify" fo:margin-top="0.1673in" fo:margin-left="0.959in" fo:margin-right="0.0666in" fo:text-indent="-0.5in">
        <style:tab-stops>
          <style:tab-stop style:type="left" style:position="-0.0027in"/>
          <style:tab-stop style:type="left" style:position="0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letter-spacing="-0.0097in"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104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111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104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111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83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69in" fo:font-size="10pt" style:font-size-asian="10pt"/>
    </style:style>
    <style:style style:name="T1224" style:parent-style-name="DefaultParagraphFont" style:family="text">
      <style:text-properties fo:font-size="10pt" style:font-size-asian="10pt"/>
    </style:style>
    <style:style style:name="P1225" style:parent-style-name="BodyText" style:family="paragraph">
      <style:paragraph-properties fo:margin-top="0.002in"/>
    </style:style>
    <style:style style:name="P1226" style:parent-style-name="ListParagraph" style:family="paragraph">
      <style:paragraph-properties fo:text-align="justify" fo:margin-right="0.068in" fo:text-indent="-0.4993in">
        <style:tab-stops>
          <style:tab-stop style:type="left" style:position="-0.002in"/>
          <style:tab-stop style:type="left" style:position="0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97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83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69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76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83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76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76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62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76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97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letter-spacing="-0.0076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076in" fo:font-size="10pt" style:font-size-asian="10pt"/>
    </style:style>
    <style:style style:name="T1251" style:parent-style-name="DefaultParagraphFont" style:family="text">
      <style:text-properties fo:font-size="10pt" style:font-size-asian="10pt"/>
    </style:style>
    <style:style style:name="P1252" style:parent-style-name="BodyText" style:master-page-name="MP6" style:family="paragraph">
      <style:paragraph-properties fo:break-before="page"/>
    </style:style>
    <style:style style:name="P1267" style:parent-style-name="BodyText" style:family="paragraph">
      <style:paragraph-properties fo:margin-top="0.1659in"/>
    </style:style>
    <style:style style:name="P1268" style:parent-style-name="ListParagraph" style:family="paragraph">
      <style:paragraph-properties fo:text-align="justify" fo:margin-left="0.9576in" fo:margin-right="0.0673in">
        <style:tab-stops>
          <style:tab-stop style:type="left" style:position="-0.0013in"/>
          <style:tab-stop style:type="left" style:position="0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letter-spacing="-0.0076in"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letter-spacing="-0.0111in"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letter-spacing="-0.0111in"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111in"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9in"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111in"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97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97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111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111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118in"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97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104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83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83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55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83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83in"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letter-spacing="-0.0076in"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83in"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letter-spacing="-0.0076in"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letter-spacing="-0.0083in"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letter-spacing="-0.0062in"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letter-spacing="-0.0055in"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letter-spacing="-0.0069in"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letter-spacing="-0.002in"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letter-spacing="-0.0048in"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letter-spacing="-0.0069in"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letter-spacing="-0.0048in"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letter-spacing="-0.0048in"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letter-spacing="-0.0055in"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letter-spacing="-0.0048in"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letter-spacing="-0.0055in"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letter-spacing="-0.0125in"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letter-spacing="-0.0125in"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letter-spacing="-0.0118in"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125in"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letter-spacing="-0.0118in"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125in"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125in"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letter-spacing="-0.0118in"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letter-spacing="-0.0125in"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letter-spacing="-0.0118in"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letter-spacing="-0.0125in" fo:font-size="10pt" style:font-size-asian="10pt"/>
    </style:style>
    <style:style style:name="T1357" style:parent-style-name="DefaultParagraphFont" style:family="text">
      <style:text-properties fo:font-size="10pt" style:font-size-asian="10pt"/>
    </style:style>
    <style:style style:name="P1358" style:parent-style-name="BodyText" style:family="paragraph">
      <style:paragraph-properties fo:margin-top="0.0013in"/>
    </style:style>
    <style:style style:name="P1359" style:parent-style-name="ListParagraph" style:family="paragraph">
      <style:paragraph-properties fo:text-align="justify" fo:margin-right="0.0666in" fo:text-indent="-0.4993in">
        <style:tab-stops>
          <style:tab-stop style:type="left" style:position="-0.002in"/>
          <style:tab-stop style:type="left" style:position="0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48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27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34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34in"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27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letter-spacing="-0.0013in"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02in"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34in"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letter-spacing="-0.0027in"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02in"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27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letter-spacing="-0.0076in"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09in"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097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097in"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097in"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076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97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76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76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97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76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9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97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83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13in" fo:font-size="10pt" style:font-size-asian="10pt"/>
    </style:style>
    <style:style style:name="P1412" style:parent-style-name="BodyText" style:family="paragraph">
      <style:paragraph-properties fo:margin-top="0.0006in"/>
    </style:style>
    <style:style style:name="P1413" style:parent-style-name="ListParagraph" style:family="paragraph">
      <style:paragraph-properties fo:text-align="justify" fo:margin-left="0.9604in" fo:margin-right="0.0687in" fo:text-indent="-0.502in">
        <style:tab-stops>
          <style:tab-stop style:type="left" style:position="-0.0048in"/>
          <style:tab-stop style:type="left" style:position="0in"/>
        </style:tab-stops>
      </style:paragraph-properties>
      <style:text-properties fo:font-size="10pt" style:font-size-asian="10pt"/>
    </style:style>
    <style:style style:name="P1414" style:parent-style-name="ListParagraph" style:family="paragraph">
      <style:paragraph-properties fo:text-align="justify" fo:margin-left="0.9604in" fo:margin-right="0.0645in" fo:text-indent="-0.5013in">
        <style:tab-stops>
          <style:tab-stop style:type="left" style:position="-0.0041in"/>
          <style:tab-stop style:type="left" style:position="0in"/>
        </style:tab-stops>
      </style:paragraph-properties>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027in"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letter-spacing="-0.0034in"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letter-spacing="0.0277in"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letter-spacing="-0.002in"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letter-spacing="-0.0034in"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letter-spacing="-0.0034in"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letter-spacing="-0.0027in"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letter-spacing="-0.0034in"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034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27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27in" fo:font-size="10pt" style:font-size-asian="10pt"/>
    </style:style>
    <style:style style:name="T1437" style:parent-style-name="DefaultParagraphFont" style:family="text">
      <style:text-properties fo:font-size="10pt" style:font-size-asian="10pt"/>
    </style:style>
    <style:style style:name="P1438" style:parent-style-name="BodyText" style:family="paragraph">
      <style:paragraph-properties fo:margin-top="0.0027in"/>
    </style:style>
    <style:style style:name="P1439" style:parent-style-name="ListParagraph" style:family="paragraph">
      <style:paragraph-properties fo:line-height="98%" fo:margin-left="0.9604in" fo:margin-right="0.102in" fo:text-indent="-0.5013in">
        <style:tab-stops>
          <style:tab-stop style:type="left" style:position="0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125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118in"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letter-spacing="-0.0125in"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097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125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125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118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97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25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97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097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97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125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468" style:parent-style-name="BodyText" style:family="paragraph">
      <style:text-properties style:font-name="Times New Roman"/>
    </style:style>
    <style:style style:name="P1469" style:parent-style-name="BodyText" style:family="paragraph">
      <style:paragraph-properties fo:margin-top="0.0152in"/>
      <style:text-properties style:font-name="Times New Roman"/>
    </style:style>
    <style:style style:name="P1470" style:parent-style-name="ListParagraph" style:family="paragraph">
      <style:paragraph-properties fo:text-align="justify" fo:margin-left="0.9562in" fo:text-indent="-0.4972in">
        <style:tab-stops>
          <style:tab-stop style:type="left" style:position="0in"/>
        </style:tab-stops>
      </style:paragraph-properties>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104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letter-spacing="-0.0069in"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76in"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69in"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letter-spacing="-0.009in"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letter-spacing="-0.0076in"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letter-spacing="-0.0069in"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letter-spacing="-0.0062in"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48in"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062in" fo:font-size="10pt" style:font-size-asian="10pt"/>
    </style:style>
    <style:style style:name="T1491" style:parent-style-name="DefaultParagraphFont" style:family="text">
      <style:text-properties fo:letter-spacing="-0.0013in" fo:font-size="10pt" style:font-size-asian="10pt"/>
    </style:style>
    <style:style style:name="P1492" style:parent-style-name="BodyText" style:family="paragraph">
      <style:paragraph-properties fo:text-align="justify" fo:margin-top="0.0041in" fo:margin-left="1.0645in" fo:margin-right="0.0659in" fo:text-indent="0.0006in">
        <style:tab-stops/>
      </style:paragraph-properties>
    </style:style>
    <style:style style:name="T1493" style:parent-style-name="DefaultParagraphFont" style:family="text">
      <style:text-properties fo:letter-spacing="0.027in"/>
    </style:style>
    <style:style style:name="T1494" style:parent-style-name="DefaultParagraphFont" style:family="text">
      <style:text-properties fo:letter-spacing="-0.0062in"/>
    </style:style>
    <style:style style:name="T1495" style:parent-style-name="DefaultParagraphFont" style:family="text">
      <style:text-properties fo:letter-spacing="-0.0062in"/>
    </style:style>
    <style:style style:name="T1496" style:parent-style-name="DefaultParagraphFont" style:family="text">
      <style:text-properties fo:letter-spacing="-0.0048in"/>
    </style:style>
    <style:style style:name="T1497" style:parent-style-name="DefaultParagraphFont" style:family="text">
      <style:text-properties fo:letter-spacing="-0.0048in"/>
    </style:style>
    <style:style style:name="T1498" style:parent-style-name="DefaultParagraphFont" style:family="text">
      <style:text-properties fo:letter-spacing="-0.0062in"/>
    </style:style>
    <style:style style:name="T1499" style:parent-style-name="DefaultParagraphFont" style:family="text">
      <style:text-properties fo:letter-spacing="-0.0048in"/>
    </style:style>
    <style:style style:name="T1500" style:parent-style-name="DefaultParagraphFont" style:family="text">
      <style:text-properties fo:letter-spacing="-0.0062in"/>
    </style:style>
    <style:style style:name="T1501" style:parent-style-name="DefaultParagraphFont" style:family="text">
      <style:text-properties fo:letter-spacing="-0.0076in"/>
    </style:style>
    <style:style style:name="T1502" style:parent-style-name="DefaultParagraphFont" style:family="text">
      <style:text-properties fo:letter-spacing="-0.0048in"/>
    </style:style>
    <style:style style:name="T1503" style:parent-style-name="DefaultParagraphFont" style:family="text">
      <style:text-properties fo:letter-spacing="-0.0062in"/>
    </style:style>
    <style:style style:name="T1504" style:parent-style-name="DefaultParagraphFont" style:family="text">
      <style:text-properties fo:letter-spacing="-0.0055in"/>
    </style:style>
    <style:style style:name="P1505" style:parent-style-name="Heading1" style:family="paragraph">
      <style:paragraph-properties fo:text-align="start" fo:margin-left="0.5652in" fo:text-indent="-0.2493in">
        <style:tab-stops>
          <style:tab-stop style:type="left" style:position="0in"/>
        </style:tab-stops>
      </style:paragraph-properties>
    </style:style>
    <style:style style:name="T1506" style:parent-style-name="DefaultParagraphFont" style:family="text">
      <style:text-properties fo:letter-spacing="-0.0027in"/>
    </style:style>
    <style:style style:name="P1507" style:parent-style-name="ListParagraph" style:family="paragraph">
      <style:paragraph-properties fo:margin-top="0.168in" fo:margin-left="0.959in" fo:margin-right="0.1388in" fo:text-indent="-0.5in">
        <style:tab-stops>
          <style:tab-stop style:type="left" style:position="0in"/>
        </style:tab-stops>
      </style:paragraph-properties>
    </style:style>
    <style:style style:name="T1508" style:parent-style-name="DefaultParagraphFont" style:family="text">
      <style:text-properties fo:font-size="10pt" style:font-size-asian="10pt"/>
    </style:style>
    <style:style style:name="T1509" style:parent-style-name="DefaultParagraphFont" style:family="text">
      <style:text-properties fo:letter-spacing="-0.0027in"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27in"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letter-spacing="-0.0013in"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letter-spacing="-0.0027in"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06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27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27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13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06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13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2in"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06in" fo:font-size="10pt" style:font-size-asian="10pt"/>
    </style:style>
    <style:style style:name="T1532" style:parent-style-name="DefaultParagraphFont" style:family="text">
      <style:text-properties fo:font-size="10pt" style:font-size-asian="10pt"/>
    </style:style>
    <style:style style:name="P1533" style:parent-style-name="ListParagraph" style:family="paragraph">
      <style:paragraph-properties fo:margin-top="0.0006in" fo:margin-left="0.959in" fo:margin-right="0.0305in" fo:text-indent="-0.5in">
        <style:tab-stops>
          <style:tab-stop style:type="left" style:position="0in"/>
        </style:tab-stops>
      </style:paragraph-properties>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2in"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letter-spacing="-0.0034in"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letter-spacing="-0.002in"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letter-spacing="-0.002in"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letter-spacing="-0.002in" fo:font-size="10pt" style:font-size-asian="10pt"/>
    </style:style>
    <style:style style:name="T154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letter-spacing="-0.0055in"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letter-spacing="-0.002in"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letter-spacing="-0.0006in"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letter-spacing="-0.002in"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letter-spacing="-0.0006in"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letter-spacing="-0.0048in"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125in"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125in"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letter-spacing="-0.0138in"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letter-spacing="-0.0131in"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letter-spacing="-0.0138in"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125in"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letter-spacing="-0.0118in"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131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125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125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145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118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131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277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277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277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277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277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277in"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277in"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277in"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277in"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letter-spacing="-0.0013in" fo:font-size="10pt" style:font-size-asian="10pt"/>
    </style:style>
    <style:style style:name="P1610" style:parent-style-name="ListParagraph" style:family="paragraph">
      <style:paragraph-properties fo:margin-left="1.5437in" fo:margin-right="0.2277in" fo:text-indent="-0.4937in">
        <style:tab-stops>
          <style:tab-stop style:type="left" style:position="-0.0055in"/>
          <style:tab-stop style:type="left" style:position="0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letter-spacing="-0.002in"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027in"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2in"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letter-spacing="-0.0027in"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2in"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letter-spacing="-0.002in"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letter-spacing="-0.002i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letter-spacing="-0.002in"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02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2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13in" fo:font-size="10pt" style:font-size-asian="10pt"/>
    </style:style>
    <style:style style:name="P1633" style:parent-style-name="ListParagraph" style:family="paragraph">
      <style:paragraph-properties fo:margin-top="0.0006in" fo:margin-left="1.5423in" fo:margin-right="0.1986in" fo:text-indent="-0.4923in">
        <style:tab-stops>
          <style:tab-stop style:type="left" style:position="-0.0041in"/>
          <style:tab-stop style:type="left" style:position="0in"/>
        </style:tab-stops>
      </style:paragraph-properties>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277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534in"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letter-spacing="0.0277in"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534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27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541in"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letter-spacing="0.0277in"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letter-spacing="0.0277in" fo:font-size="10pt" style:font-size-asian="10pt"/>
    </style:style>
    <style:style style:name="T1650" style:parent-style-name="DefaultParagraphFont" style:family="text">
      <style:text-properties fo:font-size="10pt" style:font-size-asian="10pt"/>
    </style:style>
    <style:style style:name="P1651" style:parent-style-name="ListParagraph" style:family="paragraph">
      <style:paragraph-properties fo:line-height="0.1631in" fo:margin-left="1.5388in" fo:text-indent="-0.4881in">
        <style:tab-stops>
          <style:tab-stop style:type="left" style:position="0in"/>
        </style:tab-stops>
      </style:paragraph-properties>
    </style:style>
    <style:style style:name="T1652" style:parent-style-name="DefaultParagraphFont" style:family="text">
      <style:text-properties fo:font-size="10pt" style:font-size-asian="10pt"/>
    </style:style>
    <style:style style:name="T1653" style:parent-style-name="DefaultParagraphFont" style:family="text">
      <style:text-properties fo:letter-spacing="-0.0104in"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letter-spacing="-0.0076in"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letter-spacing="-0.0097in"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letter-spacing="-0.009in"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letter-spacing="-0.009in" fo:font-size="10pt" style:font-size-asian="10pt"/>
    </style:style>
    <style:style style:name="T1662" style:parent-style-name="DefaultParagraphFont" style:family="text">
      <style:text-properties fo:letter-spacing="-0.0013in" fo:font-size="10pt" style:font-size-asian="10pt"/>
    </style:style>
    <style:style style:name="P1663" style:parent-style-name="ListParagraph" style:master-page-name="MP7" style:family="paragraph">
      <style:paragraph-properties fo:break-before="page" fo:text-align="justify" fo:margin-top="0.0006in" fo:margin-left="0.9604in" fo:margin-right="0.0638in" fo:text-indent="-0.502in">
        <style:tab-stops>
          <style:tab-stop style:type="left" style:position="-0.0048in"/>
          <style:tab-stop style:type="left" style:position="0in"/>
        </style:tab-stops>
      </style:paragraph-properties>
      <style:text-properties fo:font-size="10pt" style:font-size-asian="10pt"/>
    </style:style>
    <style:style style:name="P1678" style:parent-style-name="ListParagraph" style:family="paragraph">
      <style:paragraph-properties fo:text-align="justify" fo:margin-top="0.168in" fo:margin-left="0.9597in" fo:margin-right="0.0659in" fo:text-indent="-0.5013in">
        <style:tab-stops>
          <style:tab-stop style:type="left" style:position="-0.0041in"/>
          <style:tab-stop style:type="left" style:position="0in"/>
        </style:tab-stops>
      </style:paragraph-properties>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2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2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2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27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06in"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06in"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06in"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letter-spacing="-0.0013in"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13in"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letter-spacing="-0.0006in"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letter-spacing="-0.0013in"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13in" fo:font-size="10pt" style:font-size-asian="10pt"/>
    </style:style>
    <style:style style:name="T1703" style:parent-style-name="DefaultParagraphFont" style:family="text">
      <style:text-properties fo:font-size="10pt" style:font-size-asian="10pt"/>
    </style:style>
    <style:style style:name="P1704" style:parent-style-name="ListParagraph" style:family="paragraph">
      <style:paragraph-properties fo:margin-top="0.1666in" fo:margin-left="0.959in" fo:margin-right="0.1131in" fo:text-indent="-0.5in">
        <style:tab-stops>
          <style:tab-stop style:type="left" style:position="0in"/>
        </style:tab-stops>
      </style:paragraph-properties>
    </style:style>
    <style:style style:name="T1705" style:parent-style-name="DefaultParagraphFont" style:family="text">
      <style:text-properties fo:font-size="10pt" style:font-size-asian="10pt"/>
    </style:style>
    <style:style style:name="T1706" style:parent-style-name="DefaultParagraphFont" style:family="text">
      <style:text-properties fo:letter-spacing="-0.0006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letter-spacing="-0.0006in"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letter-spacing="-0.0006in"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letter-spacing="-0.0013in"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letter-spacing="-0.0006in"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letter-spacing="-0.0006in"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letter-spacing="-0.0069in"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letter-spacing="-0.0062in"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letter-spacing="-0.0041in"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letter-spacing="-0.0069in"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letter-spacing="-0.0041in"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letter-spacing="-0.0069in"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letter-spacing="-0.0034in"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letter-spacing="-0.0006in"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letter-spacing="-0.0041in"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letter-spacing="-0.0055in"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letter-spacing="-0.0027in" fo:font-size="10pt" style:font-size-asian="10pt"/>
    </style:style>
    <style:style style:name="T173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1740" style:parent-style-name="DefaultParagraphFont" style:family="text">
      <style:text-properties fo:letter-spacing="-0.0013in" fo:font-size="10pt" style:font-size-asian="10pt"/>
    </style:style>
    <style:style style:name="T1741"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742" style:parent-style-name="BodyText" style:family="paragraph">
      <style:paragraph-properties fo:margin-top="0.0222in"/>
    </style:style>
    <style:style style:name="P1743" style:parent-style-name="ListParagraph" style:family="paragraph">
      <style:paragraph-properties fo:margin-top="0.0006in" fo:margin-left="0.9604in" fo:margin-right="0.1451in" fo:text-indent="-0.5in">
        <style:tab-stops>
          <style:tab-stop style:type="left" style:position="0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48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55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41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2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41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55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34in"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34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62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62in"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letter-spacing="-0.0034in"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letter-spacing="-0.0041in"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53.8% 100%" fo:font-size="6.5pt" style:font-size-asian="6.5pt"/>
    </style:style>
    <style:style style:name="T1770" style:parent-style-name="DefaultParagraphFont" style:family="text">
      <style:text-properties fo:letter-spacing="0.0277in" style:text-position="53.8% 100%" fo:font-size="6.5pt" style:font-size-asian="6.5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53.8% 100%" fo:font-size="6.5pt" style:font-size-asian="6.5pt"/>
    </style:style>
    <style:style style:name="T1773" style:parent-style-name="DefaultParagraphFont" style:family="text">
      <style:text-properties fo:letter-spacing="0.0277in" style:text-position="53.8% 100%" fo:font-size="6.5pt" style:font-size-asian="6.5pt"/>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13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13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13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13in"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letter-spacing="-0.0013in"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letter-spacing="-0.0013in" fo:font-size="10pt" style:font-size-asian="10pt"/>
    </style:style>
    <style:style style:name="T1786" style:parent-style-name="DefaultParagraphFont" style:family="text">
      <style:text-properties fo:font-size="10pt" style:font-size-asian="10pt"/>
    </style:style>
    <style:style style:name="P1787" style:parent-style-name="ListParagraph" style:family="paragraph">
      <style:paragraph-properties fo:text-align="justify" fo:margin-left="0.9604in" fo:margin-right="0.0673in" fo:text-indent="-0.5013in">
        <style:tab-stops>
          <style:tab-stop style:type="left" style:position="-0.0041in"/>
          <style:tab-stop style:type="left" style:position="0in"/>
        </style:tab-stops>
      </style:paragraph-properties>
    </style:style>
    <style:style style:name="T1788" style:parent-style-name="DefaultParagraphFont" style:family="text">
      <style:text-properties fo:font-size="10pt" style:font-size-asian="10pt"/>
    </style:style>
    <style:style style:name="T1789" style:parent-style-name="DefaultParagraphFont" style:family="text">
      <style:text-properties fo:letter-spacing="-0.009in"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letter-spacing="-0.009in"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letter-spacing="-0.009in"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letter-spacing="-0.0118in"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letter-spacing="-0.0076in"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letter-spacing="-0.0104in"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letter-spacing="-0.0104in"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letter-spacing="-0.009in"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069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9in"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letter-spacing="-0.009in"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53.8% 100%" fo:font-size="6.5pt" style:font-size-asian="6.5pt"/>
    </style:style>
    <style:style style:name="T1812" style:parent-style-name="DefaultParagraphFont" style:family="text">
      <style:text-properties fo:letter-spacing="0.0208in" style:text-position="53.8% 100%" fo:font-size="6.5pt" style:font-size-asian="6.5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13in" fo:font-size="10pt" style:font-size-asian="10pt"/>
    </style:style>
    <style:style style:name="P1815" style:parent-style-name="ListParagraph" style:family="paragraph">
      <style:paragraph-properties fo:margin-left="0.959in" fo:margin-right="0.118in" fo:text-indent="-0.5in">
        <style:tab-stops>
          <style:tab-stop style:type="left" style:position="0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fo:letter-spacing="-0.0048in"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letter-spacing="-0.0034in"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letter-spacing="-0.0048in"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62in"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letter-spacing="-0.0062in"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27in"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letter-spacing="-0.0034in"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letter-spacing="-0.0034in"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letter-spacing="-0.0048in"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034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027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62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1842" style:parent-style-name="DefaultParagraphFont" style:family="text">
      <style:text-properties fo:letter-spacing="-0.0013in" fo:font-size="10pt" style:font-size-asian="10pt"/>
    </style:style>
    <style:style style:name="T1843"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844" style:parent-style-name="BodyText" style:family="paragraph">
      <style:paragraph-properties fo:margin-top="0.002in"/>
    </style:style>
    <style:style style:name="P1845" style:parent-style-name="BodyText" style:family="paragraph">
      <style:paragraph-properties fo:text-align="justify" fo:margin-left="0.959in" fo:margin-right="0.3638in">
        <style:tab-stops/>
      </style:paragraph-properties>
    </style:style>
    <style:style style:name="T1846" style:parent-style-name="DefaultParagraphFont" style:family="text">
      <style:text-properties fo:letter-spacing="0.0277in"/>
    </style:style>
    <style:style style:name="T1847" style:parent-style-name="DefaultParagraphFont" style:family="text">
      <style:text-properties fo:letter-spacing="-0.0006in"/>
    </style:style>
    <style:style style:name="T1848" style:parent-style-name="DefaultParagraphFont" style:family="text">
      <style:text-properties fo:letter-spacing="-0.0055in"/>
    </style:style>
    <style:style style:name="T1849" style:parent-style-name="DefaultParagraphFont" style:family="text">
      <style:text-properties fo:letter-spacing="-0.0048in"/>
    </style:style>
    <style:style style:name="T1850" style:parent-style-name="DefaultParagraphFont" style:family="text">
      <style:text-properties fo:letter-spacing="-0.0048in"/>
    </style:style>
    <style:style style:name="T1851" style:parent-style-name="DefaultParagraphFont" style:family="text">
      <style:text-properties fo:letter-spacing="-0.0055in"/>
    </style:style>
    <style:style style:name="T1852" style:parent-style-name="DefaultParagraphFont" style:family="text">
      <style:text-properties fo:letter-spacing="-0.0069in"/>
    </style:style>
    <style:style style:name="T1853" style:parent-style-name="DefaultParagraphFont" style:family="text">
      <style:text-properties fo:letter-spacing="-0.0055in"/>
    </style:style>
    <style:style style:name="T1854" style:parent-style-name="DefaultParagraphFont" style:family="text">
      <style:text-properties fo:letter-spacing="-0.0055in"/>
    </style:style>
    <style:style style:name="T1855" style:parent-style-name="DefaultParagraphFont" style:family="text">
      <style:text-properties fo:letter-spacing="-0.0055in"/>
    </style:style>
    <style:style style:name="T1856" style:parent-style-name="DefaultParagraphFont" style:family="text">
      <style:text-properties fo:letter-spacing="-0.0055in"/>
    </style:style>
    <style:style style:name="T1857" style:parent-style-name="DefaultParagraphFont" style:family="text">
      <style:text-properties fo:letter-spacing="-0.0034in"/>
    </style:style>
    <style:style style:name="P1858" style:parent-style-name="ListParagraph" style:family="paragraph">
      <style:paragraph-properties fo:text-align="justify" fo:margin-left="0.959in" fo:margin-right="0.0659in" fo:text-indent="-0.5in">
        <style:tab-stops>
          <style:tab-stop style:type="left" style:position="-0.0027in"/>
          <style:tab-stop style:type="left" style:position="0in"/>
        </style:tab-stops>
      </style:paragraph-properties>
      <style:text-properties fo:font-size="10pt" style:font-size-asian="10pt"/>
    </style:style>
    <style:style style:name="P1859" style:parent-style-name="BodyText" style:family="paragraph">
      <style:paragraph-properties fo:margin-top="0.0006in"/>
    </style:style>
    <style:style style:name="P1860" style:parent-style-name="ListParagraph" style:family="paragraph">
      <style:paragraph-properties fo:text-align="justify" fo:margin-left="0.9597in" fo:margin-right="0.0652in" fo:text-indent="-0.4993in">
        <style:tab-stops>
          <style:tab-stop style:type="left" style:position="-0.0041in"/>
          <style:tab-stop style:type="left" style:position="0in"/>
        </style:tab-stops>
      </style:paragraph-properties>
    </style:style>
    <style:style style:name="T1861" style:parent-style-name="DefaultParagraphFont" style:family="text">
      <style:text-properties fo:font-size="10pt" style:font-size-asian="10pt"/>
    </style:style>
    <style:style style:name="T1862" style:parent-style-name="DefaultParagraphFont" style:family="text">
      <style:text-properties fo:letter-spacing="-0.0006in"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letter-spacing="-0.0013in"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letter-spacing="-0.0013in"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letter-spacing="-0.0041in"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letter-spacing="-0.0041in"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letter-spacing="-0.0034in"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letter-spacing="-0.002in"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letter-spacing="-0.0048in"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letter-spacing="-0.0041in"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55in"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letter-spacing="-0.0027in"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letter-spacing="-0.0041in"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055in"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41in"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letter-spacing="-0.0055in"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letter-spacing="-0.0041in" fo:font-size="10pt" style:font-size-asian="10pt"/>
    </style:style>
    <style:style style:name="T1893" style:parent-style-name="DefaultParagraphFont" style:family="text">
      <style:text-properties fo:font-size="10pt" style:font-size-asian="10pt"/>
    </style:style>
    <style:style style:name="P1894" style:parent-style-name="ListParagraph" style:family="paragraph">
      <style:paragraph-properties fo:text-align="justify" fo:margin-top="0.168in" fo:margin-left="0.9597in" fo:margin-right="0.0631in" fo:text-indent="-0.5013in">
        <style:tab-stops>
          <style:tab-stop style:type="left" style:position="-0.0041in"/>
          <style:tab-stop style:type="left" style:position="0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letter-spacing="-0.0013in"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letter-spacing="-0.0013in"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013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13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13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13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13in" fo:font-size="10pt" style:font-size-asian="10pt"/>
    </style:style>
    <style:style style:name="T1909" style:parent-style-name="DefaultParagraphFont" style:family="text">
      <style:text-properties fo:font-size="10pt" style:font-size-asian="10pt"/>
    </style:style>
    <style:style style:name="P1910" style:parent-style-name="ListParagraph" style:master-page-name="MP8" style:family="paragraph">
      <style:paragraph-properties fo:break-before="page" fo:text-align="justify" fo:margin-top="0.1673in" fo:margin-left="0.959in" fo:margin-right="0.0652in" fo:text-indent="-0.5in">
        <style:tab-stops>
          <style:tab-stop style:type="left" style:position="-0.0027in"/>
          <style:tab-stop style:type="left" style:position="0in"/>
        </style:tab-stops>
      </style:paragraph-properties>
      <style:text-properties fo:font-size="10pt" style:font-size-asian="10pt"/>
    </style:style>
    <style:style style:name="P1925" style:parent-style-name="BodyText" style:family="paragraph">
      <style:paragraph-properties fo:margin-top="0.0013in"/>
    </style:style>
    <style:style style:name="P1926" style:parent-style-name="ListParagraph" style:family="paragraph">
      <style:paragraph-properties fo:text-align="justify" fo:margin-left="1.5645in" fo:margin-right="0.0652in" fo:text-indent="0.0006in">
        <style:tab-stops>
          <style:tab-stop style:type="left" style:position="0.4972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034in"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letter-spacing="-0.002in"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41in"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06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34in"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letter-spacing="-0.0034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34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34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125in"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letter-spacing="-0.0069in"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letter-spacing="-0.0104in"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letter-spacing="-0.0097in"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letter-spacing="-0.0097in"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letter-spacing="-0.0104in"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letter-spacing="-0.009in"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letter-spacing="-0.009in"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letter-spacing="-0.0104in"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letter-spacing="-0.0097in" fo:font-size="10pt" style:font-size-asian="10pt"/>
    </style:style>
    <style:style style:name="T1963" style:parent-style-name="DefaultParagraphFont" style:family="text">
      <style:text-properties fo:font-size="10pt" style:font-size-asian="10pt"/>
    </style:style>
    <style:style style:name="P1964" style:parent-style-name="ListParagraph" style:family="paragraph">
      <style:paragraph-properties fo:text-align="justify" fo:margin-top="0.1673in" fo:margin-left="2.0625in" fo:text-indent="-0.4965in">
        <style:tab-stops>
          <style:tab-stop style:type="left" style:position="0in"/>
        </style:tab-stops>
      </style:paragraph-properties>
    </style:style>
    <style:style style:name="T1965" style:parent-style-name="DefaultParagraphFont" style:family="text">
      <style:text-properties fo:font-size="10pt" style:font-size-asian="10pt"/>
    </style:style>
    <style:style style:name="T1966" style:parent-style-name="DefaultParagraphFont" style:family="text">
      <style:text-properties fo:letter-spacing="-0.0097in"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letter-spacing="-0.0076in"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letter-spacing="-0.0083in"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9in" fo:font-size="10pt" style:font-size-asian="10pt"/>
    </style:style>
    <style:style style:name="T1973" style:parent-style-name="DefaultParagraphFont" style:family="text">
      <style:text-properties fo:letter-spacing="-0.0027in" fo:font-size="10pt" style:font-size-asian="10pt"/>
    </style:style>
    <style:style style:name="P1974" style:parent-style-name="BodyText" style:family="paragraph">
      <style:paragraph-properties fo:margin-top="0.0006in"/>
    </style:style>
    <style:style style:name="P1975" style:parent-style-name="ListParagraph" style:family="paragraph">
      <style:paragraph-properties fo:text-align="justify" fo:margin-right="0.0659in" fo:text-indent="-0.5in">
        <style:tab-stops>
          <style:tab-stop style:type="left" style:position="-0.0027in"/>
          <style:tab-stop style:type="left" style:position="0in"/>
        </style:tab-stops>
      </style:paragraph-properties>
    </style:style>
    <style:style style:name="T1976" style:parent-style-name="DefaultParagraphFont" style:family="text">
      <style:text-properties fo:font-size="10pt" style:font-size-asian="10pt"/>
    </style:style>
    <style:style style:name="T1977" style:parent-style-name="DefaultParagraphFont" style:family="text">
      <style:text-properties fo:letter-spacing="-0.0062in"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letter-spacing="-0.0048in"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letter-spacing="-0.0034in"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letter-spacing="-0.0062in"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letter-spacing="-0.0062in"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letter-spacing="-0.0048in"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letter-spacing="-0.002in"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letter-spacing="-0.0048in"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letter-spacing="-0.0027in"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letter-spacing="-0.0027in"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letter-spacing="-0.0048in" fo:font-size="10pt" style:font-size-asian="10pt"/>
    </style:style>
    <style:style style:name="T1998" style:parent-style-name="DefaultParagraphFont" style:family="text">
      <style:text-properties fo:font-size="10pt" style:font-size-asian="10pt"/>
    </style:style>
    <style:style style:name="P1999" style:parent-style-name="BodyText" style:family="paragraph">
      <style:paragraph-properties fo:margin-top="0.0006in"/>
    </style:style>
    <style:style style:name="P2000" style:parent-style-name="ListParagraph" style:family="paragraph">
      <style:paragraph-properties fo:text-align="justify" fo:margin-left="0.959in" fo:margin-right="0.0638in" fo:text-indent="-0.5in">
        <style:tab-stops>
          <style:tab-stop style:type="left" style:position="-0.0027in"/>
          <style:tab-stop style:type="left" style:position="0in"/>
        </style:tab-stops>
      </style:paragraph-properties>
    </style:style>
    <style:style style:name="T2001" style:parent-style-name="DefaultParagraphFont" style:family="text">
      <style:text-properties fo:font-size="10pt" style:font-size-asian="10pt"/>
    </style:style>
    <style:style style:name="T2002" style:parent-style-name="DefaultParagraphFont" style:family="text">
      <style:text-properties fo:letter-spacing="-0.0125in"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125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118in"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letter-spacing="-0.0125in"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letter-spacing="-0.0118in"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letter-spacing="-0.0118in"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letter-spacing="-0.0118in"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letter-spacing="-0.0118in"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letter-spacing="-0.0111in"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letter-spacing="-0.0104in"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letter-spacing="-0.0125in"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letter-spacing="-0.0125in"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letter-spacing="-0.0118in" fo:font-size="10pt" style:font-size-asian="10pt"/>
    </style:style>
    <style:style style:name="T2027" style:parent-style-name="DefaultParagraphFont" style:family="text">
      <style:text-properties fo:font-size="10pt" style:font-size-asian="10pt"/>
    </style:style>
    <style:style style:name="P2028" style:parent-style-name="ListParagraph" style:family="paragraph">
      <style:paragraph-properties fo:text-align="justify" fo:margin-top="0.168in" fo:margin-left="0.959in" fo:margin-right="0.0652in" fo:text-indent="-0.5in">
        <style:tab-stops>
          <style:tab-stop style:type="left" style:position="-0.0027in"/>
          <style:tab-stop style:type="left" style:position="0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125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118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125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118in"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letter-spacing="-0.0125in"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letter-spacing="-0.0097in"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111in"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111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125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letter-spacing="-0.0069in"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letter-spacing="-0.0111in"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letter-spacing="-0.0111in" fo:font-size="10pt" style:font-size-asian="10pt"/>
    </style:style>
    <style:style style:name="T2053" style:parent-style-name="DefaultParagraphFont" style:family="text">
      <style:text-properties fo:font-size="10pt" style:font-size-asian="10pt"/>
    </style:style>
    <style:style style:name="P2054" style:parent-style-name="BodyText" style:family="paragraph">
      <style:paragraph-properties fo:margin-top="0.0006in"/>
    </style:style>
    <style:style style:name="P2055" style:parent-style-name="ListParagraph" style:family="paragraph">
      <style:paragraph-properties fo:text-align="justify" fo:margin-right="0.0659in" fo:text-indent="-0.5in">
        <style:tab-stops>
          <style:tab-stop style:type="left" style:position="-0.0027in"/>
          <style:tab-stop style:type="left" style:position="0in"/>
        </style:tab-stops>
      </style:paragraph-properties>
    </style:style>
    <style:style style:name="T2056" style:parent-style-name="DefaultParagraphFont" style:family="text">
      <style:text-properties fo:font-size="10pt" style:font-size-asian="10pt"/>
    </style:style>
    <style:style style:name="T2057" style:parent-style-name="DefaultParagraphFont" style:family="text">
      <style:text-properties fo:letter-spacing="-0.0125in"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letter-spacing="-0.0111in"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letter-spacing="-0.0125in"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letter-spacing="-0.0118in"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letter-spacing="-0.0125in"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letter-spacing="-0.0118in"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letter-spacing="-0.0111in"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letter-spacing="-0.0125in"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letter-spacing="-0.0118in"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letter-spacing="-0.009in"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letter-spacing="-0.0097in"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letter-spacing="-0.009in"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letter-spacing="-0.0125in"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letter-spacing="-0.0125in"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letter-spacing="-0.0118in"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letter-spacing="-0.0104in"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104in"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letter-spacing="-0.0118in"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letter-spacing="-0.0111in"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letter-spacing="-0.0062in"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letter-spacing="-0.0125in"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83in"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letter-spacing="-0.0125in" fo:font-size="10pt" style:font-size-asian="10pt"/>
    </style:style>
    <style:style style:name="T2102" style:parent-style-name="DefaultParagraphFont" style:family="text">
      <style:text-properties fo:font-size="10pt" style:font-size-asian="10pt"/>
    </style:style>
    <style:style style:name="P2103" style:parent-style-name="ListParagraph" style:family="paragraph">
      <style:paragraph-properties fo:text-align="justify" fo:margin-top="0.168in" fo:margin-right="0.0652in" fo:text-indent="-0.5in">
        <style:tab-stops>
          <style:tab-stop style:type="left" style:position="-0.0027in"/>
          <style:tab-stop style:type="left" style:position="0in"/>
        </style:tab-stops>
      </style:paragraph-properties>
    </style:style>
    <style:style style:name="T2104" style:parent-style-name="DefaultParagraphFont" style:family="text">
      <style:text-properties fo:font-size="10pt" style:font-size-asian="10pt"/>
    </style:style>
    <style:style style:name="T2105" style:parent-style-name="DefaultParagraphFont" style:family="text">
      <style:text-properties fo:letter-spacing="-0.0125in"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letter-spacing="-0.0125in"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letter-spacing="-0.0118in"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letter-spacing="-0.0125in"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letter-spacing="-0.0118in"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letter-spacing="-0.0125in"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125in"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letter-spacing="-0.0118in"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letter-spacing="-0.0125in"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letter-spacing="-0.0118in"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125i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text-position="53.8% 100%" fo:font-size="6.5pt" style:font-size-asian="6.5pt"/>
    </style:style>
    <style:style style:name="T2130" style:parent-style-name="DefaultParagraphFont" style:family="text">
      <style:text-properties fo:letter-spacing="0.0187in" style:text-position="53.8% 100%" fo:font-size="6.5pt" style:font-size-asian="6.5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text-position="53.8% 100%" fo:font-size="6.5pt" style:font-size-asian="6.5pt"/>
    </style:style>
    <style:style style:name="T2135" style:parent-style-name="DefaultParagraphFont" style:family="text">
      <style:text-properties fo:letter-spacing="0.0152in" style:text-position="53.8% 100%" fo:font-size="6.5pt" style:font-size-asian="6.5pt"/>
    </style:style>
    <style:style style:name="T2136" style:parent-style-name="DefaultParagraphFont" style:family="text">
      <style:text-properties fo:font-size="10pt" style:font-size-asian="10pt"/>
    </style:style>
    <style:style style:name="T2137" style:parent-style-name="DefaultParagraphFont" style:family="text">
      <style:text-properties fo:letter-spacing="-0.002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2in"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letter-spacing="-0.0034in"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letter-spacing="-0.002in"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letter-spacing="-0.009in"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letter-spacing="-0.009in"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letter-spacing="-0.0076in"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letter-spacing="-0.0111in"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letter-spacing="-0.0076in"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letter-spacing="-0.0104in"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letter-spacing="-0.0111in"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letter-spacing="-0.0062in"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letter-spacing="-0.0083in"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letter-spacing="-0.0118in"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letter-spacing="-0.0104in"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letter-spacing="-0.0104in" fo:font-size="10pt" style:font-size-asian="10pt"/>
    </style:style>
    <style:style style:name="T2168" style:parent-style-name="DefaultParagraphFont" style:family="text">
      <style:text-properties fo:font-size="10pt" style:font-size-asian="10pt"/>
    </style:style>
    <style:style style:name="P2169" style:parent-style-name="ListParagraph" style:family="paragraph">
      <style:paragraph-properties fo:text-align="start" fo:margin-top="0.1625in" fo:margin-left="0.8902in" fo:text-indent="-0.4312in">
        <style:tab-stops>
          <style:tab-stop style:type="left" style:position="0in"/>
        </style:tab-stops>
      </style:paragraph-properties>
    </style:style>
    <style:style style:name="T2170" style:parent-style-name="DefaultParagraphFont" style:family="text">
      <style:text-properties fo:letter-spacing="-0.0013in" fo:font-size="10pt" style:font-size-asian="10pt"/>
    </style:style>
    <style:style style:name="T2171" style:parent-style-name="DefaultParagraphFont" style:family="text">
      <style:text-properties fo:letter-spacing="-0.0104in" fo:font-size="10pt" style:font-size-asian="10pt"/>
    </style:style>
    <style:style style:name="T2172" style:parent-style-name="DefaultParagraphFont" style:family="text">
      <style:text-properties fo:letter-spacing="-0.0013in" fo:font-size="10pt" style:font-size-asian="10pt"/>
    </style:style>
    <style:style style:name="T2173" style:parent-style-name="DefaultParagraphFont" style:family="text">
      <style:text-properties fo:letter-spacing="-0.0048in" fo:font-size="10pt" style:font-size-asian="10pt"/>
    </style:style>
    <style:style style:name="T2174" style:parent-style-name="DefaultParagraphFont" style:family="text">
      <style:text-properties fo:letter-spacing="-0.0013in" fo:font-size="10pt" style:font-size-asian="10pt"/>
    </style:style>
    <style:style style:name="T2175" style:parent-style-name="DefaultParagraphFont" style:family="text">
      <style:text-properties fo:letter-spacing="-0.0097in" fo:font-size="10pt" style:font-size-asian="10pt"/>
    </style:style>
    <style:style style:name="T2176" style:parent-style-name="DefaultParagraphFont" style:family="text">
      <style:text-properties fo:letter-spacing="-0.0013in" fo:font-size="10pt" style:font-size-asian="10pt"/>
    </style:style>
    <style:style style:name="T2177" style:parent-style-name="DefaultParagraphFont" style:family="text">
      <style:text-properties fo:letter-spacing="-0.0062in" fo:font-size="10pt" style:font-size-asian="10pt"/>
    </style:style>
    <style:style style:name="T2178" style:parent-style-name="DefaultParagraphFont" style:family="text">
      <style:text-properties fo:letter-spacing="-0.0013in" fo:font-size="10pt" style:font-size-asian="10pt"/>
    </style:style>
    <style:style style:name="T2179" style:parent-style-name="DefaultParagraphFont" style:family="text">
      <style:text-properties fo:letter-spacing="-0.0055in" fo:font-size="10pt" style:font-size-asian="10pt"/>
    </style:style>
    <style:style style:name="T2180" style:parent-style-name="DefaultParagraphFont" style:family="text">
      <style:text-properties fo:letter-spacing="-0.0013in" fo:font-size="10pt" style:font-size-asian="10pt"/>
    </style:style>
    <style:style style:name="T2181" style:parent-style-name="DefaultParagraphFont" style:family="text">
      <style:text-properties fo:letter-spacing="-0.0041in" fo:font-size="10pt" style:font-size-asian="10pt"/>
    </style:style>
    <style:style style:name="T2182" style:parent-style-name="DefaultParagraphFont" style:family="text">
      <style:text-properties fo:letter-spacing="-0.0013in" fo:font-size="10pt" style:font-size-asian="10pt"/>
    </style:style>
    <style:style style:name="T2183" style:parent-style-name="DefaultParagraphFont" style:family="text">
      <style:text-properties fo:letter-spacing="-0.0055in" fo:font-size="10pt" style:font-size-asian="10pt"/>
    </style:style>
    <style:style style:name="T2184" style:parent-style-name="DefaultParagraphFont" style:family="text">
      <style:text-properties fo:letter-spacing="-0.0013in" fo:font-size="10pt" style:font-size-asian="10pt"/>
    </style:style>
    <style:style style:name="T2185" style:parent-style-name="DefaultParagraphFont" style:family="text">
      <style:text-properties fo:letter-spacing="-0.0097in" fo:font-size="10pt" style:font-size-asian="10pt"/>
    </style:style>
    <style:style style:name="T2186" style:parent-style-name="DefaultParagraphFont" style:family="text">
      <style:text-properties fo:letter-spacing="-0.0013in" fo:font-size="10pt" style:font-size-asian="10pt"/>
    </style:style>
    <style:style style:name="T2187" style:parent-style-name="DefaultParagraphFont" style:family="text">
      <style:text-properties fo:letter-spacing="-0.0062in" fo:font-size="10pt" style:font-size-asian="10pt"/>
    </style:style>
    <style:style style:name="T2188" style:parent-style-name="DefaultParagraphFont" style:family="text">
      <style:text-properties fo:letter-spacing="-0.0013in" fo:font-size="10pt" style:font-size-asian="10pt"/>
    </style:style>
    <style:style style:name="T2189" style:parent-style-name="DefaultParagraphFont" style:family="text">
      <style:text-properties fo:letter-spacing="-0.0062in" fo:font-size="10pt" style:font-size-asian="10pt"/>
    </style:style>
    <style:style style:name="T2190" style:parent-style-name="DefaultParagraphFont" style:family="text">
      <style:text-properties fo:letter-spacing="-0.0013in" fo:font-size="10pt" style:font-size-asian="10pt"/>
    </style:style>
    <style:style style:name="P2191" style:parent-style-name="ListParagraph" style:family="paragraph">
      <style:paragraph-properties fo:text-align="start" fo:margin-top="0.0034in" fo:line-height="0.1694in">
        <style:tab-stops>
          <style:tab-stop style:type="left" style:position="0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fo:letter-spacing="-0.0083in"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letter-spacing="-0.0062in"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text-position="53.8% 100%" fo:font-size="6.5pt" style:font-size-asian="6.5pt"/>
    </style:style>
    <style:style style:name="T2198" style:parent-style-name="DefaultParagraphFont" style:family="text">
      <style:text-properties fo:letter-spacing="0.009in" style:text-position="53.8% 100%" fo:font-size="6.5pt" style:font-size-asian="6.5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62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9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style:text-position="53.8% 100%" fo:font-size="6.5pt" style:font-size-asian="6.5pt"/>
    </style:style>
    <style:style style:name="T2205" style:parent-style-name="DefaultParagraphFont" style:family="text">
      <style:text-properties fo:letter-spacing="0.0104in" style:text-position="53.8% 100%" fo:font-size="6.5pt" style:font-size-asian="6.5pt"/>
    </style:style>
    <style:style style:name="T2206" style:parent-style-name="DefaultParagraphFont" style:family="text">
      <style:text-properties fo:font-size="10pt" style:font-size-asian="10pt"/>
    </style:style>
    <style:style style:name="T2207" style:parent-style-name="DefaultParagraphFont" style:family="text">
      <style:text-properties fo:letter-spacing="-0.0076in"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letter-spacing="-0.0062in"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letter-spacing="-0.0041in"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letter-spacing="-0.0041in" fo:font-size="10pt" style:font-size-asian="10pt"/>
    </style:style>
    <style:style style:name="T2214" style:parent-style-name="DefaultParagraphFont" style:family="text">
      <style:text-properties fo:letter-spacing="-0.0013in" fo:font-size="10pt" style:font-size-asian="10pt"/>
    </style:style>
    <style:style style:name="P2215" style:parent-style-name="ListParagraph" style:family="paragraph">
      <style:paragraph-properties fo:text-align="start" fo:line-height="0.1694in">
        <style:tab-stops>
          <style:tab-stop style:type="left" style:position="0in"/>
        </style:tab-stops>
      </style:paragraph-properties>
    </style:style>
    <style:style style:name="T2216" style:parent-style-name="DefaultParagraphFont" style:family="text">
      <style:text-properties fo:font-size="10pt" style:font-size-asian="10pt"/>
    </style:style>
    <style:style style:name="T2217" style:parent-style-name="DefaultParagraphFont" style:family="text">
      <style:text-properties fo:letter-spacing="-0.0062in"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letter-spacing="-0.0048in"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text-position="53.8% 100%" fo:font-size="6.5pt" style:font-size-asian="6.5pt"/>
    </style:style>
    <style:style style:name="T2222" style:parent-style-name="DefaultParagraphFont" style:family="text">
      <style:text-properties fo:letter-spacing="0.0097in" style:text-position="53.8% 100%" fo:font-size="6.5pt" style:font-size-asian="6.5pt"/>
    </style:style>
    <style:style style:name="T2223" style:parent-style-name="DefaultParagraphFont" style:family="text">
      <style:text-properties fo:font-size="10pt" style:font-size-asian="10pt"/>
    </style:style>
    <style:style style:name="T2224" style:parent-style-name="DefaultParagraphFont" style:family="text">
      <style:text-properties fo:letter-spacing="-0.0055in"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083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text-position="53.8% 100%" fo:font-size="6.5pt" style:font-size-asian="6.5pt"/>
    </style:style>
    <style:style style:name="T2229" style:parent-style-name="DefaultParagraphFont" style:family="text">
      <style:text-properties fo:letter-spacing="0.0111in" style:text-position="53.8% 100%" fo:font-size="6.5pt" style:font-size-asian="6.5pt"/>
    </style:style>
    <style:style style:name="T2230" style:parent-style-name="DefaultParagraphFont" style:family="text">
      <style:text-properties fo:font-size="10pt" style:font-size-asian="10pt"/>
    </style:style>
    <style:style style:name="T2231" style:parent-style-name="DefaultParagraphFont" style:family="text">
      <style:text-properties fo:letter-spacing="-0.0062in"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letter-spacing="-0.0062in"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34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41in" fo:font-size="10pt" style:font-size-asian="10pt"/>
    </style:style>
    <style:style style:name="T2238" style:parent-style-name="DefaultParagraphFont" style:family="text">
      <style:text-properties fo:letter-spacing="-0.0013in" fo:font-size="10pt" style:font-size-asian="10pt"/>
    </style:style>
    <style:style style:name="P2239" style:parent-style-name="ListParagraph" style:family="paragraph">
      <style:paragraph-properties fo:text-align="start">
        <style:tab-stops>
          <style:tab-stop style:type="left" style:position="0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letter-spacing="-0.0062in"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letter-spacing="-0.0055in"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style:text-position="53.8% 100%" fo:font-size="6.5pt" style:font-size-asian="6.5pt"/>
    </style:style>
    <style:style style:name="T2246" style:parent-style-name="DefaultParagraphFont" style:family="text">
      <style:text-properties fo:letter-spacing="0.0104in" style:text-position="53.8% 100%" fo:font-size="6.5pt" style:font-size-asian="6.5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034in"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69in"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style:text-position="53.8% 100%" fo:font-size="6.5pt" style:font-size-asian="6.5pt"/>
    </style:style>
    <style:style style:name="T2253" style:parent-style-name="DefaultParagraphFont" style:family="text">
      <style:text-properties fo:letter-spacing="0.0104in" style:text-position="53.8% 100%" fo:font-size="6.5pt" style:font-size-asian="6.5pt"/>
    </style:style>
    <style:style style:name="T2254" style:parent-style-name="DefaultParagraphFont" style:family="text">
      <style:text-properties fo:font-size="10pt" style:font-size-asian="10pt"/>
    </style:style>
    <style:style style:name="T2255" style:parent-style-name="DefaultParagraphFont" style:family="text">
      <style:text-properties fo:letter-spacing="-0.0062in"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letter-spacing="-0.0062in"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letter-spacing="-0.0041in"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letter-spacing="-0.0048in" fo:font-size="10pt" style:font-size-asian="10pt"/>
    </style:style>
    <style:style style:name="T2262" style:parent-style-name="DefaultParagraphFont" style:family="text">
      <style:text-properties fo:letter-spacing="-0.0013in" fo:font-size="10pt" style:font-size-asian="10pt"/>
    </style:style>
    <style:style style:name="P2263" style:parent-style-name="BodyText" style:family="paragraph">
      <style:paragraph-properties fo:margin-top="0.0006in"/>
    </style:style>
    <style:style style:name="P2264" style:parent-style-name="ListParagraph" style:family="paragraph">
      <style:paragraph-properties fo:text-align="justify" fo:margin-left="0.959in" fo:margin-right="0.0645in" fo:text-indent="-0.5in">
        <style:tab-stops>
          <style:tab-stop style:type="left" style:position="-0.0027in"/>
          <style:tab-stop style:type="left" style:position="0in"/>
        </style:tab-stops>
      </style:paragraph-properties>
      <style:text-properties fo:font-size="10pt" style:font-size-asian="10pt"/>
    </style:style>
    <style:style style:name="P2265" style:parent-style-name="BodyText" style:family="paragraph">
      <style:paragraph-properties fo:margin-top="0.0013in"/>
    </style:style>
    <style:style style:name="P2266" style:parent-style-name="ListParagraph" style:family="paragraph">
      <style:paragraph-properties fo:text-align="start" fo:margin-left="0.9604in" fo:margin-right="0.0986in" fo:text-indent="-0.502in">
        <style:tab-stops>
          <style:tab-stop style:type="left" style:position="0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letter-spacing="-0.009in"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letter-spacing="-0.0076in"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097in"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letter-spacing="-0.0076in"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letter-spacing="-0.0069in"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letter-spacing="-0.0111in"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letter-spacing="-0.0111in"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letter-spacing="-0.0083in"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letter-spacing="-0.0069in"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letter-spacing="-0.009in"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letter-spacing="-0.009in" fo:font-size="10pt" style:font-size-asian="10pt"/>
    </style:style>
    <style:style style:name="T2289" style:parent-style-name="DefaultParagraphFont" style:family="text">
      <style:text-properties fo:font-size="10pt" style:font-size-asian="10pt"/>
    </style:style>
    <style:style style:name="P2290" style:parent-style-name="BodyText" style:family="paragraph">
      <style:paragraph-properties fo:margin-left="1.0659in" fo:margin-right="1.993in" fo:text-indent="-0.0006in">
        <style:tab-stops/>
      </style:paragraph-properties>
    </style:style>
    <style:style style:name="T2291" style:parent-style-name="DefaultParagraphFont" style:family="text">
      <style:text-properties fo:letter-spacing="-0.0069in"/>
    </style:style>
    <style:style style:name="T2292" style:parent-style-name="DefaultParagraphFont" style:family="text">
      <style:text-properties fo:letter-spacing="-0.009in"/>
    </style:style>
    <style:style style:name="T2293" style:parent-style-name="DefaultParagraphFont" style:family="text">
      <style:text-properties style:text-position="53.8% 100%" fo:font-size="6.5pt" style:font-size-asian="6.5pt"/>
    </style:style>
    <style:style style:name="T2294" style:parent-style-name="DefaultParagraphFont" style:family="text">
      <style:text-properties fo:letter-spacing="0.0076in" style:text-position="53.8% 100%" fo:font-size="6.5pt" style:font-size-asian="6.5pt"/>
    </style:style>
    <style:style style:name="T2295" style:parent-style-name="DefaultParagraphFont" style:family="text">
      <style:text-properties fo:letter-spacing="-0.009in"/>
    </style:style>
    <style:style style:name="T2296" style:parent-style-name="DefaultParagraphFont" style:family="text">
      <style:text-properties fo:letter-spacing="-0.0069in"/>
    </style:style>
    <style:style style:name="T2297" style:parent-style-name="DefaultParagraphFont" style:family="text">
      <style:text-properties style:text-position="53.8% 100%" fo:font-size="6.5pt" style:font-size-asian="6.5pt"/>
    </style:style>
    <style:style style:name="T2298" style:parent-style-name="DefaultParagraphFont" style:family="text">
      <style:text-properties fo:letter-spacing="0.0076in" style:text-position="53.8% 100%" fo:font-size="6.5pt" style:font-size-asian="6.5pt"/>
    </style:style>
    <style:style style:name="T2299" style:parent-style-name="DefaultParagraphFont" style:family="text">
      <style:text-properties style:text-position="53.8% 100%" fo:font-size="6.5pt" style:font-size-asian="6.5pt"/>
    </style:style>
    <style:style style:name="T2300" style:parent-style-name="DefaultParagraphFont" style:family="text">
      <style:text-properties fo:letter-spacing="0.0277in" style:text-position="53.8% 100%" fo:font-size="6.5pt" style:font-size-asian="6.5pt"/>
    </style:style>
    <style:style style:name="T2301" style:parent-style-name="DefaultParagraphFont" style:family="text">
      <style:text-properties style:text-position="53.8% 100%" fo:font-size="6.5pt" style:font-size-asian="6.5pt"/>
    </style:style>
    <style:style style:name="T2302" style:parent-style-name="DefaultParagraphFont" style:family="text">
      <style:text-properties fo:letter-spacing="0.0277in" style:text-position="53.8% 100%" fo:font-size="6.5pt" style:font-size-asian="6.5pt"/>
    </style:style>
    <style:style style:name="T2303" style:parent-style-name="DefaultParagraphFont" style:family="text">
      <style:text-properties style:text-position="53.8% 100%" fo:font-size="6.5pt" style:font-size-asian="6.5pt"/>
    </style:style>
    <style:style style:name="T2304" style:parent-style-name="DefaultParagraphFont" style:family="text">
      <style:text-properties fo:letter-spacing="0.0277in" style:text-position="53.8% 100%" fo:font-size="6.5pt" style:font-size-asian="6.5pt"/>
    </style:style>
    <style:style style:name="T2305" style:parent-style-name="DefaultParagraphFont" style:family="text">
      <style:text-properties style:text-position="53.8% 100%" fo:font-size="6.5pt" style:font-size-asian="6.5pt"/>
    </style:style>
    <style:style style:name="T2306" style:parent-style-name="DefaultParagraphFont" style:family="text">
      <style:text-properties fo:letter-spacing="0.0277in" style:text-position="53.8% 100%" fo:font-size="6.5pt" style:font-size-asian="6.5pt"/>
    </style:style>
    <style:style style:name="P2307" style:parent-style-name="ListParagraph" style:master-page-name="MP9" style:family="paragraph">
      <style:paragraph-properties fo:break-before="page" fo:text-align="justify" fo:margin-top="0.0006in" fo:margin-left="0.959in" fo:margin-right="0.0631in" fo:text-indent="-0.5in">
        <style:tab-stops>
          <style:tab-stop style:type="left" style:position="-0.0027in"/>
          <style:tab-stop style:type="left" style:position="0in"/>
        </style:tab-stops>
      </style:paragraph-properties>
      <style:text-properties fo:font-size="10pt" style:font-size-asian="10pt"/>
    </style:style>
    <style:style style:name="P2322" style:parent-style-name="ListParagraph" style:family="paragraph">
      <style:paragraph-properties fo:text-align="justify" fo:margin-top="0.1673in" fo:margin-left="0.959in" fo:margin-right="0.0645in" fo:text-indent="-0.5in">
        <style:tab-stops>
          <style:tab-stop style:type="left" style:position="-0.0027in"/>
          <style:tab-stop style:type="left" style:position="0in"/>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letter-spacing="0.0277in" fo:font-size="10pt" style:font-size-asian="10pt"/>
    </style:style>
    <style:style style:name="T2325" style:parent-style-name="DefaultParagraphFont" style:family="text">
      <style:text-properties fo:font-size="10pt" style:font-size-asian="10pt"/>
    </style:style>
    <style:style style:name="P2326" style:parent-style-name="ListParagraph" style:family="paragraph">
      <style:paragraph-properties fo:text-align="justify" fo:margin-left="0.959in" fo:margin-right="0.0645in" fo:text-indent="-0.5in">
        <style:tab-stops>
          <style:tab-stop style:type="left" style:position="-0.0027in"/>
          <style:tab-stop style:type="left" style:position="0in"/>
        </style:tab-stops>
      </style:paragraph-properties>
    </style:style>
    <style:style style:name="T2327" style:parent-style-name="DefaultParagraphFont" style:family="text">
      <style:text-properties fo:font-size="10pt" style:font-size-asian="10pt"/>
    </style:style>
    <style:style style:name="T2328" style:parent-style-name="DefaultParagraphFont" style:family="text">
      <style:text-properties fo:letter-spacing="-0.0006in"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letter-spacing="-0.0027in"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letter-spacing="-0.0027in"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letter-spacing="-0.0027in" fo:font-size="10pt" style:font-size-asian="10pt"/>
    </style:style>
    <style:style style:name="T2335" style:parent-style-name="DefaultParagraphFont" style:family="text">
      <style:text-properties fo:font-size="10pt" style:font-size-asian="10pt"/>
    </style:style>
    <style:style style:name="P2336" style:parent-style-name="ListParagraph" style:master-page-name="MP10" style:family="paragraph">
      <style:paragraph-properties fo:break-before="page" fo:text-align="justify" fo:margin-top="0.1673in" fo:margin-left="0.959in" fo:margin-right="0.0666in" fo:text-indent="-0.5in">
        <style:tab-stops>
          <style:tab-stop style:type="left" style:position="-0.0027in"/>
          <style:tab-stop style:type="left" style:position="0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letter-spacing="-0.0125in"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letter-spacing="-0.0125in"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letter-spacing="-0.0118in"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letter-spacing="-0.0125in"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letter-spacing="-0.0118in"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letter-spacing="-0.0125in"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letter-spacing="-0.0125in"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letter-spacing="-0.0118in"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letter-spacing="-0.0125in"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letter-spacing="-0.0118in"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125in"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118in"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letter-spacing="-0.0125in" fo:font-size="10pt" style:font-size-asian="10pt"/>
    </style:style>
    <style:style style:name="T2377" style:parent-style-name="DefaultParagraphFont" style:family="text">
      <style:text-properties fo:font-size="10pt" style:font-size-asian="10pt"/>
    </style:style>
    <style:style style:name="P2378" style:parent-style-name="BodyText" style:family="paragraph">
      <style:paragraph-properties fo:margin-top="0.0006in"/>
    </style:style>
    <style:style style:name="P2379" style:parent-style-name="ListParagraph" style:family="paragraph">
      <style:paragraph-properties fo:text-align="justify" fo:margin-left="0.9583in" fo:margin-right="0.0652in" fo:text-indent="-0.5in">
        <style:tab-stops>
          <style:tab-stop style:type="left" style:position="-0.0027in"/>
          <style:tab-stop style:type="left" style:position="0in"/>
        </style:tab-stops>
      </style:paragraph-properties>
    </style:style>
    <style:style style:name="T2380" style:parent-style-name="DefaultParagraphFont" style:family="text">
      <style:text-properties fo:font-size="10pt" style:font-size-asian="10pt"/>
    </style:style>
    <style:style style:name="T2381" style:parent-style-name="DefaultParagraphFont" style:family="text">
      <style:text-properties fo:letter-spacing="-0.0006in"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13in"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letter-spacing="-0.0013in"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letter-spacing="-0.0027in"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letter-spacing="-0.0027in"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letter-spacing="-0.0013in"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06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27in"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letter-spacing="-0.0027in"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letter-spacing="-0.0027in" fo:font-size="10pt" style:font-size-asian="10pt"/>
    </style:style>
    <style:style style:name="T2400" style:parent-style-name="DefaultParagraphFont" style:family="text">
      <style:text-properties fo:font-size="10pt" style:font-size-asian="10pt"/>
    </style:style>
    <style:style style:name="P2401" style:parent-style-name="ListParagraph" style:family="paragraph">
      <style:paragraph-properties fo:text-align="justify" fo:margin-top="0.168in" fo:margin-left="1.0645in" fo:margin-right="0.0645in" fo:text-indent="-0.4993in">
        <style:tab-stops>
          <style:tab-stop style:type="left" style:position="-0.002in"/>
          <style:tab-stop style:type="left" style:position="0in"/>
        </style:tab-stops>
      </style:paragraph-properties>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041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48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2in"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letter-spacing="-0.0041in"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letter-spacing="-0.0013in"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letter-spacing="-0.0027in"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letter-spacing="-0.0034in"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letter-spacing="-0.002in"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letter-spacing="-0.0027in"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letter-spacing="-0.002in"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27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letter-spacing="-0.0027in"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letter-spacing="-0.002in"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letter-spacing="-0.002in"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letter-spacing="-0.0041in"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41in"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2in"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letter-spacing="-0.0027in"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letter-spacing="-0.002in"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41in"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letter-spacing="-0.0034in"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41in"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letter-spacing="-0.002in" fo:font-size="10pt" style:font-size-asian="10pt"/>
    </style:style>
    <style:style style:name="T2448" style:parent-style-name="DefaultParagraphFont" style:family="text">
      <style:text-properties fo:font-size="10pt" style:font-size-asian="10pt"/>
    </style:style>
    <style:style style:name="P2449" style:parent-style-name="BodyText" style:family="paragraph">
      <style:paragraph-properties fo:margin-top="0.168in"/>
    </style:style>
    <style:style style:name="P2450" style:parent-style-name="Heading1" style:family="paragraph">
      <style:paragraph-properties fo:text-align="start" fo:text-indent="-0.5in">
        <style:tab-stops>
          <style:tab-stop style:type="left" style:position="0in"/>
        </style:tab-stops>
      </style:paragraph-properties>
    </style:style>
    <style:style style:name="T2451" style:parent-style-name="DefaultParagraphFont" style:family="text">
      <style:text-properties fo:letter-spacing="-0.0013in"/>
    </style:style>
    <style:style style:name="T2452" style:parent-style-name="DefaultParagraphFont" style:family="text">
      <style:text-properties fo:letter-spacing="-0.0041in"/>
    </style:style>
    <style:style style:name="T2453" style:parent-style-name="DefaultParagraphFont" style:family="text">
      <style:text-properties fo:letter-spacing="-0.0013in"/>
    </style:style>
    <style:style style:name="T2454" style:parent-style-name="DefaultParagraphFont" style:family="text">
      <style:text-properties fo:letter-spacing="-0.0027in"/>
    </style:style>
    <style:style style:name="T2455" style:parent-style-name="DefaultParagraphFont" style:family="text">
      <style:text-properties fo:letter-spacing="-0.0013in"/>
    </style:style>
    <style:style style:name="P2456" style:parent-style-name="BodyText" style:family="paragraph">
      <style:paragraph-properties fo:margin-top="0.0006in"/>
      <style:text-properties fo:font-weight="bold" style:font-weight-asian="bold"/>
    </style:style>
    <style:style style:name="P2457" style:parent-style-name="ListParagraph" style:family="paragraph">
      <style:paragraph-properties fo:text-align="justify" fo:margin-left="1.0652in" fo:margin-right="0.0645in" fo:text-indent="-0.5in">
        <style:tab-stops>
          <style:tab-stop style:type="left" style:position="-0.0027in"/>
          <style:tab-stop style:type="left" style:position="0in"/>
        </style:tab-stops>
      </style:paragraph-properties>
    </style:style>
    <style:style style:name="T2458" style:parent-style-name="DefaultParagraphFont" style:family="text">
      <style:text-properties fo:font-size="10pt" style:font-size-asian="10pt"/>
    </style:style>
    <style:style style:name="T2459" style:parent-style-name="DefaultParagraphFont" style:family="text">
      <style:text-properties fo:letter-spacing="0.0277in"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letter-spacing="-0.0104in"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letter-spacing="-0.0111in"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letter-spacing="-0.0111in"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letter-spacing="-0.0104in"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letter-spacing="-0.0083in"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letter-spacing="-0.0111in"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letter-spacing="-0.0104in"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letter-spacing="-0.0083in"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letter-spacing="-0.0104in"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letter-spacing="-0.009in"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letter-spacing="-0.0104in"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letter-spacing="-0.0104in"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letter-spacing="-0.0069in"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letter-spacing="-0.0111in" fo:font-size="10pt" style:font-size-asian="10pt"/>
    </style:style>
    <style:style style:name="T2488" style:parent-style-name="DefaultParagraphFont" style:family="text">
      <style:text-properties fo:font-size="10pt" style:font-size-asian="10pt"/>
    </style:style>
    <style:style style:name="P2489" style:parent-style-name="BodyText" style:family="paragraph">
      <style:paragraph-properties fo:margin-top="0.0006in"/>
    </style:style>
    <style:style style:name="P2490" style:parent-style-name="ListParagraph" style:family="paragraph">
      <style:paragraph-properties fo:text-align="justify" fo:margin-left="1.0652in" fo:margin-right="0.0645in" fo:text-indent="-0.5in">
        <style:tab-stops>
          <style:tab-stop style:type="left" style:position="-0.0027in"/>
          <style:tab-stop style:type="left" style:position="0in"/>
        </style:tab-stops>
      </style:paragraph-properties>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06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48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069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02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069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055in"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letter-spacing="-0.0069in"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letter-spacing="-0.0034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letter-spacing="-0.0041in"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letter-spacing="-0.0069in" fo:font-size="10pt" style:font-size-asian="10pt"/>
    </style:style>
    <style:style style:name="T2511" style:parent-style-name="DefaultParagraphFont" style:family="text">
      <style:text-properties fo:font-size="10pt" style:font-size-asian="10pt"/>
    </style:style>
    <style:style style:name="P2512" style:parent-style-name="BodyText" style:family="paragraph">
      <style:paragraph-properties fo:margin-top="0.0006in"/>
    </style:style>
    <style:style style:name="P2513" style:parent-style-name="ListParagraph" style:family="paragraph">
      <style:paragraph-properties fo:text-align="justify" fo:margin-left="1.0645in" fo:margin-right="0.0638in" fo:text-indent="-0.4993in">
        <style:tab-stops>
          <style:tab-stop style:type="left" style:position="-0.002in"/>
          <style:tab-stop style:type="left" style:position="0in"/>
        </style:tab-stops>
      </style:paragraph-properties>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111in"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letter-spacing="-0.009in"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letter-spacing="-0.009in"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letter-spacing="-0.0097in"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letter-spacing="-0.0111in"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letter-spacing="-0.0097in"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letter-spacing="-0.0104in"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letter-spacing="-0.0111in"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letter-spacing="-0.0104in"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letter-spacing="-0.0083in"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letter-spacing="-0.0097in"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letter-spacing="-0.0111in"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letter-spacing="-0.0104in"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letter-spacing="-0.0027in"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letter-spacing="-0.0034in"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letter-spacing="-0.0013in"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letter-spacing="-0.0027in"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letter-spacing="-0.0027in"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letter-spacing="-0.0027in"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letter-spacing="-0.0027in"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letter-spacing="-0.0027in"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letter-spacing="-0.0027in"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letter-spacing="-0.0041in"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letter-spacing="-0.0013in"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letter-spacing="-0.0041in"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letter-spacing="-0.0027in"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letter-spacing="-0.002in"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letter-spacing="-0.0125in"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letter-spacing="-0.0125in"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letter-spacing="-0.0118in"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letter-spacing="-0.0125in"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letter-spacing="-0.009in"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letter-spacing="-0.0125in"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letter-spacing="-0.0111in"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letter-spacing="-0.0111in"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letter-spacing="-0.0125in"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97in"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125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125in" fo:font-size="10pt" style:font-size-asian="10pt"/>
    </style:style>
    <style:style style:name="T2592" style:parent-style-name="DefaultParagraphFont" style:family="text">
      <style:text-properties fo:font-size="10pt" style:font-size-asian="10pt"/>
    </style:style>
    <style:style style:name="P2593" style:parent-style-name="ListParagraph" style:family="paragraph">
      <style:paragraph-properties fo:text-align="justify" fo:margin-top="0.168in" fo:margin-left="1.0659in" fo:margin-right="0.0645in" fo:text-indent="-0.5in">
        <style:tab-stops>
          <style:tab-stop style:type="left" style:position="-0.0027in"/>
          <style:tab-stop style:type="left" style:position="0in"/>
        </style:tab-stops>
      </style:paragraph-properties>
      <style:text-properties fo:font-size="10pt" style:font-size-asian="10pt"/>
    </style:style>
    <style:style style:name="P2594" style:parent-style-name="BodyText" style:family="paragraph">
      <style:paragraph-properties fo:margin-top="0.0006in"/>
    </style:style>
    <style:style style:name="P2595" style:parent-style-name="ListParagraph" style:family="paragraph">
      <style:paragraph-properties fo:text-align="justify" fo:margin-left="1.0659in" fo:margin-right="0.0673in" fo:text-indent="-0.5in">
        <style:tab-stops>
          <style:tab-stop style:type="left" style:position="-0.0027in"/>
          <style:tab-stop style:type="left" style:position="0in"/>
        </style:tab-stops>
      </style:paragraph-properties>
      <style:text-properties fo:font-size="10pt" style:font-size-asian="10pt"/>
    </style:style>
    <style:style style:name="P2596" style:parent-style-name="ListParagraph" style:family="paragraph">
      <style:paragraph-properties fo:margin-left="1.5638in" fo:text-indent="-0.4979in">
        <style:tab-stops>
          <style:tab-stop style:type="left" style:position="0in"/>
        </style:tab-stops>
      </style:paragraph-properties>
    </style:style>
    <style:style style:name="T2597" style:parent-style-name="DefaultParagraphFont" style:family="text">
      <style:text-properties fo:font-size="10pt" style:font-size-asian="10pt"/>
    </style:style>
    <style:style style:name="T2598" style:parent-style-name="DefaultParagraphFont" style:family="text">
      <style:text-properties fo:letter-spacing="-0.0097in"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letter-spacing="-0.0069in"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letter-spacing="-0.0055in"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letter-spacing="-0.0013in"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letter-spacing="-0.0083in"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letter-spacing="-0.0055in"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letter-spacing="-0.0055in"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letter-spacing="-0.0055in"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letter-spacing="-0.0076in" fo:font-size="10pt" style:font-size-asian="10pt"/>
    </style:style>
    <style:style style:name="T2615" style:parent-style-name="DefaultParagraphFont" style:family="text">
      <style:text-properties fo:letter-spacing="-0.0027in" fo:font-size="10pt" style:font-size-asian="10pt"/>
    </style:style>
    <style:style style:name="P2616" style:parent-style-name="ListParagraph" style:master-page-name="MP11" style:family="paragraph">
      <style:paragraph-properties fo:break-before="page" fo:text-align="justify" fo:margin-top="0.0006in" fo:margin-left="1.5659in" fo:margin-right="0.0666in" fo:text-indent="-0.5in">
        <style:tab-stops>
          <style:tab-stop style:type="left" style:position="-0.0034in"/>
          <style:tab-stop style:type="left" style:position="0in"/>
        </style:tab-stops>
      </style:paragraph-properties>
      <style:text-properties fo:font-size="10pt" style:font-size-asian="10pt"/>
    </style:style>
    <style:style style:name="P2631" style:parent-style-name="ListParagraph" style:family="paragraph">
      <style:paragraph-properties fo:text-align="justify" fo:margin-top="0.168in" fo:margin-left="1.5652in" fo:margin-right="0.068in" fo:text-indent="-0.5in">
        <style:tab-stops>
          <style:tab-stop style:type="left" style:position="-0.0034in"/>
          <style:tab-stop style:type="left" style:position="0in"/>
        </style:tab-stops>
      </style:paragraph-properties>
    </style:style>
    <style:style style:name="T2632" style:parent-style-name="DefaultParagraphFont" style:family="text">
      <style:text-properties fo:font-size="10pt" style:font-size-asian="10pt"/>
    </style:style>
    <style:style style:name="T2633" style:parent-style-name="DefaultParagraphFont" style:family="text">
      <style:text-properties fo:letter-spacing="-0.0027in"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letter-spacing="-0.002in"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letter-spacing="-0.0027in"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letter-spacing="-0.0006in"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letter-spacing="-0.002in"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letter-spacing="-0.0027in"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letter-spacing="-0.0013in" fo:font-size="10pt" style:font-size-asian="10pt"/>
    </style:style>
    <style:style style:name="T2646" style:parent-style-name="DefaultParagraphFont" style:family="text">
      <style:text-properties fo:font-size="10pt" style:font-size-asian="10pt"/>
    </style:style>
    <style:style style:name="P2647" style:parent-style-name="ListParagraph" style:family="paragraph">
      <style:paragraph-properties fo:margin-top="0.1673in" fo:margin-left="1.5652in" fo:margin-right="0.6993in" fo:text-indent="-0.5in">
        <style:tab-stops>
          <style:tab-stop style:type="left" style:position="-0.0013in"/>
          <style:tab-stop style:type="left" style:position="0in"/>
        </style:tab-stops>
      </style:paragraph-properties>
    </style:style>
    <style:style style:name="T2648" style:parent-style-name="DefaultParagraphFont" style:family="text">
      <style:text-properties fo:font-size="10pt" style:font-size-asian="10pt"/>
    </style:style>
    <style:style style:name="T2649" style:parent-style-name="DefaultParagraphFont" style:family="text">
      <style:text-properties fo:letter-spacing="-0.0069in"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letter-spacing="-0.0048in"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letter-spacing="-0.0069in"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letter-spacing="-0.0055in"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letter-spacing="-0.0069in"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letter-spacing="-0.0034in"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letter-spacing="-0.0041in"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letter-spacing="-0.0034in"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letter-spacing="-0.0013in" fo:font-size="10pt" style:font-size-asian="10pt"/>
    </style:style>
    <style:style style:name="P2666" style:parent-style-name="BodyText" style:family="paragraph">
      <style:paragraph-properties fo:margin-top="0.0006in"/>
    </style:style>
    <style:style style:name="P2667" style:parent-style-name="ListParagraph" style:family="paragraph">
      <style:paragraph-properties fo:text-align="justify" fo:margin-left="1.0645in" fo:margin-right="0.0631in" fo:text-indent="-0.4993in">
        <style:tab-stops>
          <style:tab-stop style:type="left" style:position="-0.002in"/>
          <style:tab-stop style:type="left" style:position="0in"/>
        </style:tab-stops>
      </style:paragraph-properties>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76in"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letter-spacing="-0.0076in"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letter-spacing="-0.0083in"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letter-spacing="-0.0076in"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letter-spacing="-0.0076in"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letter-spacing="-0.0083in"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letter-spacing="-0.0076in"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letter-spacing="-0.0069in"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letter-spacing="-0.0041in"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letter-spacing="-0.0062in"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letter-spacing="-0.009in"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076in"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letter-spacing="-0.0111in"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104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069in"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letter-spacing="-0.0076in"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letter-spacing="-0.0076in"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letter-spacing="-0.0111in"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letter-spacing="-0.0111in"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letter-spacing="-0.0118in"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letter-spacing="-0.0111in"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letter-spacing="-0.0111in"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letter-spacing="-0.0104in" fo:font-size="10pt" style:font-size-asian="10pt"/>
    </style:style>
    <style:style style:name="T2714" style:parent-style-name="DefaultParagraphFont" style:family="text">
      <style:text-properties fo:font-size="10pt" style:font-size-asian="10pt"/>
    </style:style>
    <style:style style:name="P2715" style:parent-style-name="BodyText" style:family="paragraph">
      <style:paragraph-properties fo:margin-top="0.0013in"/>
    </style:style>
    <style:style style:name="P2716" style:parent-style-name="Heading1" style:family="paragraph">
      <style:paragraph-properties>
        <style:tab-stops>
          <style:tab-stop style:type="left" style:position="0in"/>
        </style:tab-stops>
      </style:paragraph-properties>
    </style:style>
    <style:style style:name="T2717" style:parent-style-name="DefaultParagraphFont" style:family="text">
      <style:text-properties fo:letter-spacing="-0.0104in"/>
    </style:style>
    <style:style style:name="T2718" style:parent-style-name="DefaultParagraphFont" style:family="text">
      <style:text-properties fo:letter-spacing="-0.009in"/>
    </style:style>
    <style:style style:name="T2719" style:parent-style-name="DefaultParagraphFont" style:family="text">
      <style:text-properties fo:letter-spacing="-0.0013in"/>
    </style:style>
    <style:style style:name="P2720" style:parent-style-name="BodyText" style:family="paragraph">
      <style:paragraph-properties fo:text-align="justify" fo:margin-top="0.168in" fo:margin-left="0.4395in" fo:margin-right="0.0652in" fo:text-indent="0.0013in">
        <style:tab-stops/>
      </style:paragraph-properties>
    </style:style>
    <style:style style:name="T2721" style:parent-style-name="DefaultParagraphFont" style:family="text">
      <style:text-properties fo:letter-spacing="-0.0034in"/>
    </style:style>
    <style:style style:name="T2722" style:parent-style-name="DefaultParagraphFont" style:family="text">
      <style:text-properties fo:letter-spacing="-0.0069in"/>
    </style:style>
    <style:style style:name="T2723" style:parent-style-name="DefaultParagraphFont" style:family="text">
      <style:text-properties fo:letter-spacing="-0.0048in"/>
    </style:style>
    <style:style style:name="T2724" style:parent-style-name="DefaultParagraphFont" style:family="text">
      <style:text-properties fo:letter-spacing="-0.0076in"/>
    </style:style>
    <style:style style:name="T2725" style:parent-style-name="DefaultParagraphFont" style:family="text">
      <style:text-properties fo:letter-spacing="-0.0062in"/>
    </style:style>
    <style:style style:name="T2726" style:parent-style-name="DefaultParagraphFont" style:family="text">
      <style:text-properties fo:letter-spacing="-0.0062in"/>
    </style:style>
    <style:style style:name="T2727" style:parent-style-name="DefaultParagraphFont" style:family="text">
      <style:text-properties fo:letter-spacing="-0.0062in"/>
    </style:style>
    <style:style style:name="T2728" style:parent-style-name="DefaultParagraphFont" style:family="text">
      <style:text-properties fo:letter-spacing="-0.0034in"/>
    </style:style>
    <style:style style:name="T2729" style:parent-style-name="DefaultParagraphFont" style:family="text">
      <style:text-properties fo:letter-spacing="-0.0062in"/>
    </style:style>
    <style:style style:name="T2730" style:parent-style-name="DefaultParagraphFont" style:family="text">
      <style:text-properties fo:letter-spacing="-0.0062in"/>
    </style:style>
    <style:style style:name="T2731" style:parent-style-name="DefaultParagraphFont" style:family="text">
      <style:text-properties fo:letter-spacing="-0.0013in"/>
    </style:style>
    <style:style style:name="T2732" style:parent-style-name="DefaultParagraphFont" style:family="text">
      <style:text-properties fo:letter-spacing="-0.0048in"/>
    </style:style>
    <style:style style:name="T2733" style:parent-style-name="DefaultParagraphFont" style:family="text">
      <style:text-properties fo:letter-spacing="-0.0027in"/>
    </style:style>
    <style:style style:name="T2734" style:parent-style-name="DefaultParagraphFont" style:family="text">
      <style:text-properties fo:letter-spacing="-0.0041in"/>
    </style:style>
    <style:style style:name="T2735" style:parent-style-name="DefaultParagraphFont" style:family="text">
      <style:text-properties fo:letter-spacing="-0.0048in"/>
    </style:style>
    <style:style style:name="T2736" style:parent-style-name="DefaultParagraphFont" style:family="text">
      <style:text-properties fo:letter-spacing="-0.0027in"/>
    </style:style>
    <style:style style:name="T2737" style:parent-style-name="DefaultParagraphFont" style:family="text">
      <style:text-properties fo:letter-spacing="-0.0048in"/>
    </style:style>
    <style:style style:name="T2738" style:parent-style-name="DefaultParagraphFont" style:family="text">
      <style:text-properties fo:letter-spacing="-0.0041in"/>
    </style:style>
    <style:style style:name="T2739" style:parent-style-name="DefaultParagraphFont" style:family="text">
      <style:text-properties fo:letter-spacing="-0.0048in"/>
    </style:style>
    <style:style style:name="T2740" style:parent-style-name="DefaultParagraphFont" style:family="text">
      <style:text-properties fo:letter-spacing="-0.0048in"/>
    </style:style>
    <style:style style:name="T2741" style:parent-style-name="DefaultParagraphFont" style:family="text">
      <style:text-properties fo:letter-spacing="-0.0111in"/>
    </style:style>
    <style:style style:name="T2742" style:parent-style-name="DefaultParagraphFont" style:family="text">
      <style:text-properties fo:letter-spacing="-0.0076in"/>
    </style:style>
    <style:style style:name="T2743" style:parent-style-name="DefaultParagraphFont" style:family="text">
      <style:text-properties fo:letter-spacing="-0.0111in"/>
    </style:style>
    <style:style style:name="T2744" style:parent-style-name="DefaultParagraphFont" style:family="text">
      <style:text-properties fo:letter-spacing="-0.0069in"/>
    </style:style>
    <style:style style:name="T2745" style:parent-style-name="DefaultParagraphFont" style:family="text">
      <style:text-properties fo:letter-spacing="-0.0111in"/>
    </style:style>
    <style:style style:name="T2746" style:parent-style-name="DefaultParagraphFont" style:family="text">
      <style:text-properties fo:letter-spacing="-0.0111in"/>
    </style:style>
    <style:style style:name="T2747" style:parent-style-name="DefaultParagraphFont" style:family="text">
      <style:text-properties fo:letter-spacing="-0.0111in"/>
    </style:style>
    <style:style style:name="T2748" style:parent-style-name="DefaultParagraphFont" style:family="text">
      <style:text-properties fo:letter-spacing="-0.0083in"/>
    </style:style>
    <style:style style:name="T2749" style:parent-style-name="DefaultParagraphFont" style:family="text">
      <style:text-properties fo:letter-spacing="-0.0111in"/>
    </style:style>
    <style:style style:name="T2750" style:parent-style-name="DefaultParagraphFont" style:family="text">
      <style:text-properties fo:letter-spacing="-0.0097in"/>
    </style:style>
    <style:style style:name="T2751" style:parent-style-name="DefaultParagraphFont" style:family="text">
      <style:text-properties fo:letter-spacing="-0.0111in"/>
    </style:style>
    <style:style style:name="P2752" style:parent-style-name="BodyText" style:family="paragraph">
      <style:paragraph-properties fo:margin-top="0.1687in"/>
    </style:style>
    <style:style style:name="P2753" style:parent-style-name="Heading1" style:family="paragraph">
      <style:paragraph-properties fo:margin-left="0.4875in" fo:text-indent="-0.4215in">
        <style:tab-stops>
          <style:tab-stop style:type="left" style:position="0in"/>
        </style:tab-stops>
      </style:paragraph-properties>
    </style:style>
    <style:style style:name="T2754" style:parent-style-name="DefaultParagraphFont" style:family="text">
      <style:text-properties fo:letter-spacing="-0.0125in"/>
    </style:style>
    <style:style style:name="T2755" style:parent-style-name="DefaultParagraphFont" style:family="text">
      <style:text-properties fo:letter-spacing="-0.0111in"/>
    </style:style>
    <style:style style:name="T2756" style:parent-style-name="DefaultParagraphFont" style:family="text">
      <style:text-properties fo:letter-spacing="-0.0013in"/>
    </style:style>
    <style:style style:name="P2757" style:parent-style-name="BodyText" style:family="paragraph">
      <style:paragraph-properties fo:margin-top="0.0006in"/>
      <style:text-properties fo:font-weight="bold" style:font-weight-asian="bold"/>
    </style:style>
    <style:style style:name="P2758" style:parent-style-name="ListParagraph" style:family="paragraph">
      <style:paragraph-properties fo:text-align="justify" fo:margin-right="0.0659in" fo:text-indent="-0.4993in">
        <style:tab-stops>
          <style:tab-stop style:type="left" style:position="-0.002in"/>
          <style:tab-stop style:type="left" style:position="0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letter-spacing="-0.0034in"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letter-spacing="-0.0013in"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letter-spacing="-0.0062in"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letter-spacing="-0.0034in"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letter-spacing="-0.0041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letter-spacing="-0.0027in"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letter-spacing="-0.0006in"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letter-spacing="-0.0027in"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letter-spacing="-0.0027in"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letter-spacing="-0.0041in"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letter-spacing="-0.0013in"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letter-spacing="-0.0013in"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letter-spacing="-0.0006in"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letter-spacing="-0.0041in"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letter-spacing="-0.002in"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letter-spacing="-0.0034in"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letter-spacing="-0.0034in"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letter-spacing="-0.0006in"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letter-spacing="-0.0034in"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letter-spacing="-0.0034in"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letter-spacing="0.0277in" fo:font-size="10pt" style:font-size-asian="10pt"/>
    </style:style>
    <style:style style:name="T2801" style:parent-style-name="DefaultParagraphFont" style:family="text">
      <style:text-properties fo:font-size="10pt" style:font-size-asian="10pt"/>
    </style:style>
    <style:style style:name="P2802" style:parent-style-name="ListParagraph" style:family="paragraph">
      <style:paragraph-properties fo:text-align="justify" fo:margin-top="0.1673in" fo:margin-left="0.9402in" fo:margin-right="0.0666in" fo:text-indent="-0.5in">
        <style:tab-stops>
          <style:tab-stop style:type="left" style:position="-0.0027in"/>
          <style:tab-stop style:type="left" style:position="0in"/>
        </style:tab-stops>
      </style:paragraph-properties>
    </style:style>
    <style:style style:name="T2803" style:parent-style-name="DefaultParagraphFont" style:family="text">
      <style:text-properties fo:font-size="10pt" style:font-size-asian="10pt"/>
    </style:style>
    <style:style style:name="T2804" style:parent-style-name="DefaultParagraphFont" style:family="text">
      <style:text-properties fo:letter-spacing="-0.0048in"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letter-spacing="-0.0027in"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letter-spacing="-0.002in"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letter-spacing="-0.0048in"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13in"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41in"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27in"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letter-spacing="-0.0027in"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letter-spacing="-0.0006in"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letter-spacing="-0.0048in"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letter-spacing="-0.0027in" fo:font-size="10pt" style:font-size-asian="10pt"/>
    </style:style>
    <style:style style:name="T2825" style:parent-style-name="DefaultParagraphFont" style:family="text">
      <style:text-properties fo:font-size="10pt" style:font-size-asian="10pt"/>
    </style:style>
    <style:style style:name="P2826" style:parent-style-name="ListParagraph" style:family="paragraph">
      <style:paragraph-properties fo:text-align="justify" fo:margin-left="0.9409in" fo:margin-right="0.0666in" fo:text-indent="-0.5in">
        <style:tab-stops>
          <style:tab-stop style:type="left" style:position="-0.0027in"/>
          <style:tab-stop style:type="left" style:position="0in"/>
        </style:tab-stops>
      </style:paragraph-properties>
    </style:style>
    <style:style style:name="T2827" style:parent-style-name="DefaultParagraphFont" style:family="text">
      <style:text-properties fo:font-size="10pt" style:font-size-asian="10pt"/>
    </style:style>
    <style:style style:name="T2828" style:parent-style-name="DefaultParagraphFont" style:family="text">
      <style:text-properties fo:letter-spacing="-0.0013in" fo:font-size="10pt" style:font-size-asian="10pt"/>
    </style:style>
    <style:style style:name="P2829" style:parent-style-name="BodyText" style:family="paragraph">
      <style:paragraph-properties fo:margin-top="0.0006in"/>
    </style:style>
    <style:style style:name="P2830" style:parent-style-name="ListParagraph" style:family="paragraph">
      <style:paragraph-properties fo:margin-left="1.5611in" fo:text-indent="-0.4951in">
        <style:tab-stops>
          <style:tab-stop style:type="left" style:position="0in"/>
        </style:tab-stops>
      </style:paragraph-properties>
    </style:style>
    <style:style style:name="T2831" style:parent-style-name="DefaultParagraphFont" style:family="text">
      <style:text-properties fo:font-size="10pt" style:font-size-asian="10pt"/>
    </style:style>
    <style:style style:name="T2832" style:parent-style-name="DefaultParagraphFont" style:family="text">
      <style:text-properties fo:letter-spacing="-0.0041in"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letter-spacing="-0.0055in"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letter-spacing="-0.0062in"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letter-spacing="-0.0062in" fo:font-size="10pt" style:font-size-asian="10pt"/>
    </style:style>
    <style:style style:name="T2839" style:parent-style-name="DefaultParagraphFont" style:family="text">
      <style:text-properties fo:letter-spacing="-0.0013in" fo:font-size="10pt" style:font-size-asian="10pt"/>
    </style:style>
    <style:style style:name="P2840" style:parent-style-name="ListParagraph" style:family="paragraph">
      <style:paragraph-properties fo:margin-top="0.168in" fo:margin-left="1.5611in" fo:text-indent="-0.4951in">
        <style:tab-stops>
          <style:tab-stop style:type="left" style:position="0in"/>
        </style:tab-stops>
      </style:paragraph-properties>
    </style:style>
    <style:style style:name="T2841" style:parent-style-name="DefaultParagraphFont" style:family="text">
      <style:text-properties fo:font-size="10pt" style:font-size-asian="10pt"/>
    </style:style>
    <style:style style:name="T2842" style:parent-style-name="DefaultParagraphFont" style:family="text">
      <style:text-properties fo:letter-spacing="-0.0076in"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letter-spacing="-0.0083in"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letter-spacing="-0.0069in" fo:font-size="10pt" style:font-size-asian="10pt"/>
    </style:style>
    <style:style style:name="T2847" style:parent-style-name="DefaultParagraphFont" style:family="text">
      <style:text-properties fo:letter-spacing="-0.0034in" fo:font-size="10pt" style:font-size-asian="10pt"/>
    </style:style>
    <style:style style:name="P2848" style:parent-style-name="BodyText" style:family="paragraph">
      <style:paragraph-properties fo:margin-top="0.0006in"/>
    </style:style>
    <style:style style:name="P2849" style:parent-style-name="ListParagraph" style:family="paragraph">
      <style:paragraph-properties fo:margin-left="1.5611in" fo:text-indent="-0.4951in">
        <style:tab-stops>
          <style:tab-stop style:type="left" style:position="0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letter-spacing="-0.009in"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letter-spacing="-0.0104in"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letter-spacing="-0.0069in" fo:font-size="10pt" style:font-size-asian="10pt"/>
    </style:style>
    <style:style style:name="T2856" style:parent-style-name="DefaultParagraphFont" style:family="text">
      <style:text-properties fo:letter-spacing="-0.0013in" fo:font-size="10pt" style:font-size-asian="10pt"/>
    </style:style>
    <style:style style:name="P2857" style:parent-style-name="BodyText" style:family="paragraph">
      <style:paragraph-properties fo:margin-top="0.0006in"/>
    </style:style>
    <style:style style:name="P2858" style:parent-style-name="ListParagraph" style:family="paragraph">
      <style:paragraph-properties fo:text-align="justify" fo:margin-left="0.9409in" fo:margin-right="0.0687in" fo:text-indent="-0.5in">
        <style:tab-stops>
          <style:tab-stop style:type="left" style:position="-0.0048in"/>
          <style:tab-stop style:type="left" style:position="0in"/>
        </style:tab-stops>
      </style:paragraph-properties>
      <style:text-properties fo:font-size="10pt" style:font-size-asian="10pt"/>
    </style:style>
    <style:style style:name="P2859" style:parent-style-name="ListParagraph" style:family="paragraph">
      <style:paragraph-properties fo:margin-top="0.1673in" fo:margin-left="1.5659in" fo:margin-right="0.1826in" fo:text-indent="-0.502in">
        <style:tab-stops>
          <style:tab-stop style:type="left" style:position="-0.0055in"/>
          <style:tab-stop style:type="left" style:position="0in"/>
        </style:tab-stops>
      </style:paragraph-properties>
    </style:style>
    <style:style style:name="T2860" style:parent-style-name="DefaultParagraphFont" style:family="text">
      <style:text-properties fo:font-size="10pt" style:font-size-asian="10pt"/>
    </style:style>
    <style:style style:name="T2861" style:parent-style-name="DefaultParagraphFont" style:family="text">
      <style:text-properties fo:letter-spacing="-0.002in"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letter-spacing="-0.0034in"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letter-spacing="-0.0027in"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letter-spacing="-0.0013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letter-spacing="-0.0027in"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letter-spacing="-0.0027in"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letter-spacing="-0.0034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letter-spacing="-0.0013in"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13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13in" fo:font-size="10pt" style:font-size-asian="10pt"/>
    </style:style>
    <style:style style:name="P2880" style:parent-style-name="ListParagraph" style:family="paragraph">
      <style:paragraph-properties fo:margin-top="0.0006in" fo:margin-left="1.5611in" fo:text-indent="-0.4951in">
        <style:tab-stops>
          <style:tab-stop style:type="left" style:position="0in"/>
        </style:tab-stops>
      </style:paragraph-properties>
    </style:style>
    <style:style style:name="T2881" style:parent-style-name="DefaultParagraphFont" style:family="text">
      <style:text-properties fo:font-size="10pt" style:font-size-asian="10pt"/>
    </style:style>
    <style:style style:name="T2882" style:parent-style-name="DefaultParagraphFont" style:family="text">
      <style:text-properties fo:letter-spacing="-0.0104in"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letter-spacing="-0.009in"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letter-spacing="-0.0076in" fo:font-size="10pt" style:font-size-asian="10pt"/>
    </style:style>
    <style:style style:name="T2887" style:parent-style-name="DefaultParagraphFont" style:family="text">
      <style:text-properties fo:letter-spacing="-0.0013in" fo:font-size="10pt" style:font-size-asian="10pt"/>
    </style:style>
    <style:style style:name="P2888" style:parent-style-name="ListParagraph" style:master-page-name="MP12" style:family="paragraph">
      <style:paragraph-properties fo:break-before="page" fo:text-align="justify" fo:margin-top="0.0006in" fo:margin-left="1.5659in" fo:margin-right="0.0652in" fo:text-indent="-0.5in">
        <style:tab-stops>
          <style:tab-stop style:type="left" style:position="-0.0034in"/>
          <style:tab-stop style:type="left" style:position="0in"/>
        </style:tab-stops>
      </style:paragraph-properties>
      <style:text-properties fo:font-size="10pt" style:font-size-asian="10pt"/>
    </style:style>
    <style:style style:name="P2903" style:parent-style-name="ListParagraph" style:family="paragraph">
      <style:paragraph-properties fo:text-align="justify" fo:margin-top="0.1673in" fo:margin-left="1.6402in" fo:margin-right="0.0673in" fo:text-indent="-0.575in">
        <style:tab-stops>
          <style:tab-stop style:type="left" style:position="-0.0041in"/>
          <style:tab-stop style:type="left" style:position="0in"/>
        </style:tab-stops>
      </style:paragraph-properties>
    </style:style>
    <style:style style:name="T2904" style:parent-style-name="DefaultParagraphFont" style:family="text">
      <style:text-properties fo:font-size="10pt" style:font-size-asian="10pt"/>
    </style:style>
    <style:style style:name="T2905" style:parent-style-name="DefaultParagraphFont" style:family="text">
      <style:text-properties fo:letter-spacing="-0.0069in"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letter-spacing="-0.0104in"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letter-spacing="-0.0069in"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letter-spacing="-0.0076in"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letter-spacing="-0.0104in"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letter-spacing="-0.0076in"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letter-spacing="-0.0097in"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letter-spacing="-0.0069in"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letter-spacing="-0.0076in"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letter-spacing="-0.0097in"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letter-spacing="-0.0104in" fo:font-size="10pt" style:font-size-asian="10pt"/>
    </style:style>
    <style:style style:name="T2926" style:parent-style-name="DefaultParagraphFont" style:family="text">
      <style:text-properties fo:font-size="10pt" style:font-size-asian="10pt"/>
    </style:style>
    <style:style style:name="P2927" style:parent-style-name="ListParagraph" style:family="paragraph">
      <style:paragraph-properties fo:text-align="justify" fo:margin-left="1.5659in" fo:margin-right="0.0652in" fo:text-indent="-0.5in">
        <style:tab-stops>
          <style:tab-stop style:type="left" style:position="-0.0034in"/>
          <style:tab-stop style:type="left" style:position="0in"/>
        </style:tab-stops>
      </style:paragraph-properties>
      <style:text-properties fo:font-size="10pt" style:font-size-asian="10pt"/>
    </style:style>
    <style:style style:name="P2928" style:parent-style-name="ListParagraph" style:family="paragraph">
      <style:paragraph-properties fo:text-align="justify" fo:margin-top="0.1673in" fo:margin-left="1.0659in" fo:margin-right="0.0645in" fo:text-indent="-0.5in">
        <style:tab-stops>
          <style:tab-stop style:type="left" style:position="-0.0027in"/>
          <style:tab-stop style:type="left" style:position="0in"/>
        </style:tab-stops>
      </style:paragraph-properties>
      <style:text-properties fo:font-size="10pt" style:font-size-asian="10pt"/>
    </style:style>
    <style:style style:name="P2929" style:parent-style-name="BodyText" style:family="paragraph">
      <style:paragraph-properties fo:margin-top="0.002in"/>
    </style:style>
    <style:style style:name="P2930" style:parent-style-name="Heading1" style:family="paragraph">
      <style:paragraph-properties fo:margin-left="0.5791in" fo:text-indent="-0.5131in">
        <style:tab-stops>
          <style:tab-stop style:type="left" style:position="0in"/>
        </style:tab-stops>
      </style:paragraph-properties>
    </style:style>
    <style:style style:name="T2931" style:parent-style-name="DefaultParagraphFont" style:family="text">
      <style:text-properties fo:letter-spacing="-0.0125in"/>
    </style:style>
    <style:style style:name="T2932" style:parent-style-name="DefaultParagraphFont" style:family="text">
      <style:text-properties fo:letter-spacing="-0.0104in"/>
    </style:style>
    <style:style style:name="T2933" style:parent-style-name="DefaultParagraphFont" style:family="text">
      <style:text-properties fo:letter-spacing="-0.0104in"/>
    </style:style>
    <style:style style:name="T2934" style:parent-style-name="DefaultParagraphFont" style:family="text">
      <style:text-properties fo:letter-spacing="-0.0097in"/>
    </style:style>
    <style:style style:name="T2935" style:parent-style-name="DefaultParagraphFont" style:family="text">
      <style:text-properties fo:letter-spacing="-0.0111in"/>
    </style:style>
    <style:style style:name="T2936" style:parent-style-name="DefaultParagraphFont" style:family="text">
      <style:text-properties fo:letter-spacing="-0.0118in"/>
    </style:style>
    <style:style style:name="T2937" style:parent-style-name="DefaultParagraphFont" style:family="text">
      <style:text-properties fo:letter-spacing="-0.0013in"/>
    </style:style>
    <style:style style:name="P2938" style:parent-style-name="ListParagraph" style:family="paragraph">
      <style:paragraph-properties fo:text-align="justify" fo:margin-top="0.168in" fo:margin-left="1.0652in" fo:margin-right="0.0652in" fo:text-indent="-0.5in">
        <style:tab-stops>
          <style:tab-stop style:type="left" style:position="-0.0027in"/>
          <style:tab-stop style:type="left" style:position="0in"/>
        </style:tab-stops>
      </style:paragraph-properties>
    </style:style>
    <style:style style:name="T2939" style:parent-style-name="DefaultParagraphFont" style:family="text">
      <style:text-properties fo:font-size="10pt" style:font-size-asian="10pt"/>
    </style:style>
    <style:style style:name="T2940" style:parent-style-name="DefaultParagraphFont" style:family="text">
      <style:text-properties fo:letter-spacing="-0.0097in"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letter-spacing="-0.0076in"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letter-spacing="-0.0076in"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letter-spacing="-0.0062in"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letter-spacing="-0.0069in"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letter-spacing="-0.0069in"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letter-spacing="-0.0076in"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letter-spacing="-0.0083in"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letter-spacing="-0.0062in"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letter-spacing="-0.0076in"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letter-spacing="-0.0097in"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letter-spacing="-0.0076in" fo:font-size="10pt" style:font-size-asian="10pt"/>
    </style:style>
    <style:style style:name="T2963" style:parent-style-name="DefaultParagraphFont" style:family="text">
      <style:text-properties fo:font-size="10pt" style:font-size-asian="10pt"/>
    </style:style>
    <style:style style:name="P2964" style:parent-style-name="ListParagraph" style:family="paragraph">
      <style:paragraph-properties fo:text-align="justify" fo:margin-top="0.168in" fo:margin-left="1.0659in" fo:margin-right="0.0666in" fo:text-indent="-0.5in">
        <style:tab-stops>
          <style:tab-stop style:type="left" style:position="-0.0027in"/>
          <style:tab-stop style:type="left" style:position="0in"/>
        </style:tab-stops>
      </style:paragraph-properties>
    </style:style>
    <style:style style:name="T2965" style:parent-style-name="DefaultParagraphFont" style:family="text">
      <style:text-properties fo:font-size="10pt" style:font-size-asian="10pt"/>
    </style:style>
    <style:style style:name="T2966" style:parent-style-name="DefaultParagraphFont" style:family="text">
      <style:text-properties fo:letter-spacing="-0.0125in"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letter-spacing="-0.0125in"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letter-spacing="-0.0118in"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letter-spacing="-0.0125in"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letter-spacing="-0.0118in"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letter-spacing="-0.0125in"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letter-spacing="-0.0125in"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letter-spacing="-0.0097in"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letter-spacing="-0.0125in"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letter-spacing="-0.0104in"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letter-spacing="-0.0111in"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letter-spacing="-0.0125in" fo:font-size="10pt" style:font-size-asian="10pt"/>
    </style:style>
    <style:style style:name="T2989" style:parent-style-name="DefaultParagraphFont" style:family="text">
      <style:text-properties fo:font-size="10pt" style:font-size-asian="10pt"/>
    </style:style>
    <style:style style:name="P2990" style:parent-style-name="BodyText" style:family="paragraph">
      <style:paragraph-properties fo:margin-top="0.0013in"/>
    </style:style>
    <style:style style:name="P2991" style:parent-style-name="ListParagraph" style:family="paragraph">
      <style:paragraph-properties fo:text-indent="-0.4965in">
        <style:tab-stops>
          <style:tab-stop style:type="left" style:position="0in"/>
        </style:tab-stops>
      </style:paragraph-properties>
    </style:style>
    <style:style style:name="T2992" style:parent-style-name="DefaultParagraphFont" style:family="text">
      <style:text-properties fo:letter-spacing="-0.0013in" fo:font-size="10pt" style:font-size-asian="10pt"/>
    </style:style>
    <style:style style:name="T2993" style:parent-style-name="DefaultParagraphFont" style:family="text">
      <style:text-properties fo:letter-spacing="-0.0055in" fo:font-size="10pt" style:font-size-asian="10pt"/>
    </style:style>
    <style:style style:name="T2994" style:parent-style-name="DefaultParagraphFont" style:family="text">
      <style:text-properties fo:letter-spacing="-0.0013in" fo:font-size="10pt" style:font-size-asian="10pt"/>
    </style:style>
    <style:style style:name="T2995" style:parent-style-name="DefaultParagraphFont" style:family="text">
      <style:text-properties fo:letter-spacing="-0.002in" fo:font-size="10pt" style:font-size-asian="10pt"/>
    </style:style>
    <style:style style:name="T2996" style:parent-style-name="DefaultParagraphFont" style:family="text">
      <style:text-properties fo:letter-spacing="-0.0013in" fo:font-size="10pt" style:font-size-asian="10pt"/>
    </style:style>
    <style:style style:name="P2997" style:parent-style-name="BodyText" style:family="paragraph">
      <style:paragraph-properties fo:margin-top="0.0006in"/>
    </style:style>
    <style:style style:name="P2998" style:parent-style-name="ListParagraph" style:family="paragraph">
      <style:paragraph-properties fo:text-align="justify" fo:margin-left="1.5659in" fo:margin-right="0.0659in" fo:text-indent="-0.5in">
        <style:tab-stops>
          <style:tab-stop style:type="left" style:position="-0.0034in"/>
          <style:tab-stop style:type="left" style:position="0in"/>
        </style:tab-stops>
      </style:paragraph-properties>
      <style:text-properties fo:font-size="10pt" style:font-size-asian="10pt"/>
    </style:style>
    <style:style style:name="P2999" style:parent-style-name="ListParagraph" style:family="paragraph">
      <style:paragraph-properties fo:text-align="justify" fo:margin-left="1.5659in" fo:margin-right="0.0666in" fo:text-indent="-0.5in">
        <style:tab-stops>
          <style:tab-stop style:type="left" style:position="-0.0034in"/>
          <style:tab-stop style:type="left" style:position="0in"/>
        </style:tab-stops>
      </style:paragraph-properties>
      <style:text-properties fo:font-size="10pt" style:font-size-asian="10pt"/>
    </style:style>
    <style:style style:name="P3000" style:parent-style-name="ListParagraph" style:family="paragraph">
      <style:paragraph-properties fo:text-align="justify" fo:margin-top="0.1673in" fo:margin-left="1.5659in" fo:margin-right="0.0666in" fo:text-indent="-0.5in">
        <style:tab-stops>
          <style:tab-stop style:type="left" style:position="-0.0048in"/>
          <style:tab-stop style:type="left" style:position="0in"/>
        </style:tab-stops>
      </style:paragraph-properties>
      <style:text-properties fo:font-size="10pt" style:font-size-asian="10pt"/>
    </style:style>
    <style:style style:name="P3001" style:parent-style-name="BodyText" style:family="paragraph">
      <style:paragraph-properties fo:margin-top="0.0006in"/>
    </style:style>
    <style:style style:name="P3002" style:parent-style-name="ListParagraph" style:family="paragraph">
      <style:paragraph-properties fo:margin-left="1.5611in" fo:text-indent="-0.4951in">
        <style:tab-stops>
          <style:tab-stop style:type="left" style:position="0in"/>
        </style:tab-stops>
      </style:paragraph-properties>
    </style:style>
    <style:style style:name="T3003" style:parent-style-name="DefaultParagraphFont" style:family="text">
      <style:text-properties fo:font-size="10pt" style:font-size-asian="10pt"/>
    </style:style>
    <style:style style:name="T3004" style:parent-style-name="DefaultParagraphFont" style:family="text">
      <style:text-properties fo:letter-spacing="-0.009in"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letter-spacing="-0.0069in"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letter-spacing="-0.0069in"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letter-spacing="-0.009in"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letter-spacing="-0.009in"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letter-spacing="-0.0097in" fo:font-size="10pt" style:font-size-asian="10pt"/>
    </style:style>
    <style:style style:name="T3015" style:parent-style-name="DefaultParagraphFont" style:family="text">
      <style:text-properties fo:letter-spacing="-0.0013in" fo:font-size="10pt" style:font-size-asian="10pt"/>
    </style:style>
    <style:style style:name="P3016" style:parent-style-name="BodyText" style:family="paragraph">
      <style:paragraph-properties fo:margin-top="0.0006in"/>
    </style:style>
    <style:style style:name="P3017" style:parent-style-name="ListParagraph" style:family="paragraph">
      <style:paragraph-properties fo:text-align="justify" fo:margin-left="1.5659in" fo:margin-right="0.0666in" fo:text-indent="-0.5in">
        <style:tab-stops>
          <style:tab-stop style:type="left" style:position="-0.0048in"/>
          <style:tab-stop style:type="left" style:position="0in"/>
        </style:tab-stops>
      </style:paragraph-properties>
      <style:text-properties fo:font-size="10pt" style:font-size-asian="10pt"/>
    </style:style>
    <style:style style:name="P3018" style:parent-style-name="ListParagraph" style:family="paragraph">
      <style:paragraph-properties fo:text-align="justify" fo:margin-left="1.5659in" fo:margin-right="0.0666in" fo:text-indent="-0.5in">
        <style:tab-stops>
          <style:tab-stop style:type="left" style:position="-0.0048in"/>
          <style:tab-stop style:type="left" style:position="0in"/>
        </style:tab-stops>
      </style:paragraph-properties>
      <style:text-properties fo:font-size="10pt" style:font-size-asian="10pt"/>
    </style:style>
    <style:style style:name="P3019" style:parent-style-name="BodyText" style:family="paragraph">
      <style:paragraph-properties fo:margin-top="0.168in"/>
    </style:style>
    <style:style style:name="P3020" style:parent-style-name="ListParagraph" style:family="paragraph">
      <style:paragraph-properties fo:text-align="justify" fo:margin-top="0.0006in" fo:margin-left="1.5659in" fo:margin-right="0.068in" fo:text-indent="-0.5in">
        <style:tab-stops>
          <style:tab-stop style:type="left" style:position="-0.0048in"/>
          <style:tab-stop style:type="left" style:position="0in"/>
        </style:tab-stops>
      </style:paragraph-properties>
      <style:text-properties fo:font-size="10pt" style:font-size-asian="10pt"/>
    </style:style>
    <style:style style:name="P3021" style:parent-style-name="BodyText" style:master-page-name="MP13" style:family="paragraph">
      <style:paragraph-properties fo:break-before="page"/>
    </style:style>
    <style:style style:name="P3036" style:parent-style-name="BodyText" style:family="paragraph">
      <style:paragraph-properties fo:margin-top="0.1659in"/>
    </style:style>
    <style:style style:name="P3037" style:parent-style-name="ListParagraph" style:family="paragraph">
      <style:paragraph-properties fo:text-align="justify" fo:margin-left="1.0652in" fo:margin-right="0.0652in" fo:text-indent="-0.5in">
        <style:tab-stops>
          <style:tab-stop style:type="left" style:position="-0.0027in"/>
          <style:tab-stop style:type="left" style:position="0in"/>
        </style:tab-stops>
      </style:paragraph-properties>
    </style:style>
    <style:style style:name="T3038" style:parent-style-name="DefaultParagraphFont" style:family="text">
      <style:text-properties fo:font-size="10pt" style:font-size-asian="10pt"/>
    </style:style>
    <style:style style:name="T3039" style:parent-style-name="DefaultParagraphFont" style:family="text">
      <style:text-properties fo:letter-spacing="-0.0006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letter-spacing="-0.0034in"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013in"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02in"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letter-spacing="-0.0104in"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111in"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097in"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097in"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letter-spacing="-0.0104in"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letter-spacing="-0.0111in"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letter-spacing="-0.0069in"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letter-spacing="-0.009in"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letter-spacing="-0.0062in"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letter-spacing="-0.0125in"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letter-spacing="-0.0104in"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letter-spacing="-0.0111in" fo:font-size="10pt" style:font-size-asian="10pt"/>
    </style:style>
    <style:style style:name="T3070" style:parent-style-name="DefaultParagraphFont" style:family="text">
      <style:text-properties fo:font-size="10pt" style:font-size-asian="10pt"/>
    </style:style>
    <style:style style:name="P3071" style:parent-style-name="BodyText" style:family="paragraph">
      <style:paragraph-properties fo:margin-top="0.0013in"/>
    </style:style>
    <style:style style:name="P3072" style:parent-style-name="Heading1" style:family="paragraph">
      <style:paragraph-properties fo:margin-left="0.5791in" fo:text-indent="-0.5131in">
        <style:tab-stops>
          <style:tab-stop style:type="left" style:position="0in"/>
        </style:tab-stops>
      </style:paragraph-properties>
    </style:style>
    <style:style style:name="T3073" style:parent-style-name="DefaultParagraphFont" style:family="text">
      <style:text-properties fo:letter-spacing="-0.0125in"/>
    </style:style>
    <style:style style:name="T3074" style:parent-style-name="DefaultParagraphFont" style:family="text">
      <style:text-properties fo:letter-spacing="-0.0118in"/>
    </style:style>
    <style:style style:name="T3075" style:parent-style-name="DefaultParagraphFont" style:family="text">
      <style:text-properties fo:letter-spacing="-0.0111in"/>
    </style:style>
    <style:style style:name="T3076" style:parent-style-name="DefaultParagraphFont" style:family="text">
      <style:text-properties fo:letter-spacing="-0.0013in"/>
    </style:style>
    <style:style style:name="P3077" style:parent-style-name="BodyText" style:family="paragraph">
      <style:paragraph-properties fo:margin-top="0.0006in"/>
      <style:text-properties fo:font-weight="bold" style:font-weight-asian="bold"/>
    </style:style>
    <style:style style:name="P3078" style:parent-style-name="ListParagraph" style:family="paragraph">
      <style:paragraph-properties fo:text-align="start" fo:margin-left="1.0659in" fo:margin-right="0.1in" fo:text-indent="-0.5333in">
        <style:tab-stops>
          <style:tab-stop style:type="left" style:position="-0.0333in"/>
          <style:tab-stop style:type="left" style:position="0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letter-spacing="-0.0125in"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letter-spacing="-0.0125in"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letter-spacing="-0.0097in"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letter-spacing="-0.0125in"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letter-spacing="-0.009in"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letter-spacing="-0.0111in"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letter-spacing="-0.0125in"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letter-spacing="-0.0125in"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letter-spacing="-0.009in"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letter-spacing="-0.0125in"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center" fo:line-height="0.1875in" fo:margin-left="0.1298in">
        <style:tab-stops/>
      </style:paragraph-properties>
    </style:style>
    <style:style style:name="T3101"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02" style:parent-style-name="DefaultParagraphFont" style:family="text">
      <style:text-properties style:font-name="Times New Roman" fo:color="#0000FF" fo:letter-spacing="-0.0055in" fo:font-size="12pt" style:font-size-asian="12pt" style:text-underline-type="single" style:text-underline-style="solid" style:text-underline-width="auto" style:text-underline-mode="continuous" style:text-underline-color="#0000FF"/>
    </style:style>
    <style:style style:name="T3103"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04" style:parent-style-name="DefaultParagraphFont" style:family="text">
      <style:text-properties style:font-name="Times New Roman" fo:color="#0000FF" fo:letter-spacing="-0.0041in" fo:font-size="12pt" style:font-size-asian="12pt" style:text-underline-type="single" style:text-underline-style="solid" style:text-underline-width="auto" style:text-underline-mode="continuous" style:text-underline-color="#0000FF"/>
    </style:style>
    <style:style style:name="T3105"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06" style:parent-style-name="DefaultParagraphFont" style:family="text">
      <style:text-properties style:font-name="Times New Roman" fo:color="#0000FF" fo:letter-spacing="-0.0013in" fo:font-size="12pt" style:font-size-asian="12pt" style:text-underline-type="single" style:text-underline-style="solid" style:text-underline-width="auto" style:text-underline-mode="continuous" style:text-underline-color="#0000FF"/>
    </style:style>
    <style:style style:name="T3107"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08" style:parent-style-name="DefaultParagraphFont" style:family="text">
      <style:text-properties style:font-name="Times New Roman" fo:color="#0000FF" fo:letter-spacing="-0.0006in" fo:font-size="12pt" style:font-size-asian="12pt" style:text-underline-type="single" style:text-underline-style="solid" style:text-underline-width="auto" style:text-underline-mode="continuous" style:text-underline-color="#0000FF"/>
    </style:style>
    <style:style style:name="T3109"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10" style:parent-style-name="DefaultParagraphFont" style:family="text">
      <style:text-properties style:font-name="Times New Roman" fo:color="#0000FF" fo:letter-spacing="-0.002in" fo:font-size="12pt" style:font-size-asian="12pt" style:text-underline-type="single" style:text-underline-style="solid" style:text-underline-width="auto" style:text-underline-mode="continuous" style:text-underline-color="#0000FF"/>
    </style:style>
    <style:style style:name="T3111"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12" style:parent-style-name="DefaultParagraphFont" style:family="text">
      <style:text-properties style:font-name="Times New Roman" fo:color="#0000FF" fo:letter-spacing="-0.0034in" fo:font-size="12pt" style:font-size-asian="12pt" style:text-underline-type="single" style:text-underline-style="solid" style:text-underline-width="auto" style:text-underline-mode="continuous" style:text-underline-color="#0000FF"/>
    </style:style>
    <style:style style:name="T3113"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14" style:parent-style-name="DefaultParagraphFont" style:family="text">
      <style:text-properties style:font-name="Times New Roman" fo:color="#0000FF" fo:letter-spacing="-0.0013in" fo:font-size="12pt" style:font-size-asian="12pt" style:text-underline-type="single" style:text-underline-style="solid" style:text-underline-width="auto" style:text-underline-mode="continuous" style:text-underline-color="#0000FF"/>
    </style:style>
    <style:style style:name="T3115"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116" style:parent-style-name="DefaultParagraphFont" style:family="text">
      <style:text-properties style:font-name="Times New Roman" fo:color="#0000FF" fo:letter-spacing="-0.0027in" fo:font-size="12pt" style:font-size-asian="12pt" style:text-underline-type="single" style:text-underline-style="solid" style:text-underline-width="auto" style:text-underline-mode="continuous" style:text-underline-color="#0000FF"/>
    </style:style>
    <style:style style:name="T3117" style:parent-style-name="DefaultParagraphFont" style:family="text">
      <style:text-properties style:font-name="Times New Roman" fo:color="#0000FF" fo:letter-spacing="-0.0013in" fo:font-size="12pt" style:font-size-asian="12pt" style:text-underline-type="single" style:text-underline-style="solid" style:text-underline-width="auto" style:text-underline-mode="continuous" style:text-underline-color="#0000FF"/>
    </style:style>
    <style:style style:name="T3118" style:parent-style-name="DefaultParagraphFont" style:family="text">
      <style:text-properties fo:letter-spacing="-0.0013in" fo:font-size="10pt" style:font-size-asian="10pt"/>
    </style:style>
    <style:style style:name="P3119" style:parent-style-name="BodyText" style:family="paragraph">
      <style:paragraph-properties fo:margin-top="0.0041in"/>
    </style:style>
    <style:style style:name="P3120" style:parent-style-name="ListParagraph" style:family="paragraph">
      <style:paragraph-properties fo:text-align="justify" fo:margin-left="1.0638in" fo:margin-right="0.0645in">
        <style:tab-stops>
          <style:tab-stop style:type="left" style:position="-0.0013in"/>
          <style:tab-stop style:type="left" style:position="0in"/>
        </style:tab-stops>
      </style:paragraph-properties>
    </style:style>
    <style:style style:name="T3121" style:parent-style-name="DefaultParagraphFont" style:family="text">
      <style:text-properties fo:font-size="10pt" style:font-size-asian="10pt"/>
    </style:style>
    <style:style style:name="T3122" style:parent-style-name="DefaultParagraphFont" style:family="text">
      <style:text-properties fo:letter-spacing="-0.0076in"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letter-spacing="-0.0062in"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letter-spacing="-0.0055in"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letter-spacing="-0.0055in"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letter-spacing="-0.0083in"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letter-spacing="-0.0055in"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letter-spacing="-0.0055in"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letter-spacing="-0.0055in"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letter-spacing="-0.0055in"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letter-spacing="-0.0069in"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letter-spacing="-0.0027in"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letter-spacing="-0.0034in"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letter-spacing="-0.0027in"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letter-spacing="-0.0027in"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letter-spacing="-0.002in"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letter-spacing="-0.0006in"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letter-spacing="-0.0013in"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letter-spacing="-0.0027in"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letter-spacing="-0.0013in"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letter-spacing="-0.0027in" fo:font-size="10pt" style:font-size-asian="10pt"/>
    </style:style>
    <style:style style:name="T3161" style:parent-style-name="DefaultParagraphFont" style:family="text">
      <style:text-properties fo:font-size="10pt" style:font-size-asian="10pt"/>
    </style:style>
    <style:style style:name="P3162" style:parent-style-name="BodyText" style:family="paragraph">
      <style:paragraph-properties fo:margin-top="0.0006in"/>
    </style:style>
    <style:style style:name="P3163" style:parent-style-name="Heading1" style:family="paragraph">
      <style:paragraph-properties fo:margin-left="0.3902in" fo:text-indent="-0.3243in">
        <style:tab-stops>
          <style:tab-stop style:type="left" style:position="0in"/>
        </style:tab-stops>
      </style:paragraph-properties>
    </style:style>
    <style:style style:name="T3164" style:parent-style-name="DefaultParagraphFont" style:family="text">
      <style:text-properties fo:letter-spacing="-0.0013in"/>
    </style:style>
    <style:style style:name="P3165" style:parent-style-name="ListParagraph" style:family="paragraph">
      <style:paragraph-properties fo:text-align="justify" fo:margin-top="0.168in" fo:margin-left="1.0652in" fo:margin-right="0.0652in" fo:text-indent="-0.5in">
        <style:tab-stops>
          <style:tab-stop style:type="left" style:position="-0.0027in"/>
          <style:tab-stop style:type="left" style:position="0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letter-spacing="-0.0069in"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letter-spacing="-0.0076in"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letter-spacing="-0.0083in"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letter-spacing="-0.0076in"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letter-spacing="-0.0041in"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letter-spacing="-0.0083in"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letter-spacing="-0.0069in"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letter-spacing="-0.0069in"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letter-spacing="-0.0076in"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letter-spacing="-0.0076in"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letter-spacing="-0.0076in"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190" style:parent-style-name="DefaultParagraphFont" style:family="text">
      <style:text-properties fo:font-size="10pt" style:font-size-asian="10pt"/>
    </style:style>
    <style:style style:name="P3191" style:parent-style-name="BodyText" style:family="paragraph">
      <style:paragraph-properties fo:margin-top="0.0013in"/>
    </style:style>
    <style:style style:name="P3192" style:parent-style-name="ListParagraph" style:family="paragraph">
      <style:paragraph-properties fo:text-align="justify" fo:margin-left="1.0652in" fo:margin-right="0.0638in" fo:text-indent="-0.4993in">
        <style:tab-stops>
          <style:tab-stop style:type="left" style:position="-0.002in"/>
          <style:tab-stop style:type="left" style:position="0in"/>
        </style:tab-stops>
      </style:paragraph-properties>
    </style:style>
    <style:style style:name="T3193" style:parent-style-name="DefaultParagraphFont" style:family="text">
      <style:text-properties fo:font-size="10pt" style:font-size-asian="10pt"/>
    </style:style>
    <style:style style:name="T3194" style:parent-style-name="DefaultParagraphFont" style:family="text">
      <style:text-properties fo:letter-spacing="-0.0013in"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letter-spacing="-0.0013in"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letter-spacing="-0.0069in"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letter-spacing="-0.0062in"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letter-spacing="-0.0034in"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letter-spacing="-0.0062in"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letter-spacing="-0.0069in"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letter-spacing="-0.0062in"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letter-spacing="-0.0034in"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letter-spacing="-0.0048in"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letter-spacing="-0.0048in"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letter-spacing="-0.0083in"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letter-spacing="-0.0034in"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style:text-position="53.8% 100%" fo:font-size="6.5pt" style:font-size-asian="6.5pt"/>
    </style:style>
    <style:style style:name="T3221" style:parent-style-name="DefaultParagraphFont" style:family="text">
      <style:text-properties fo:font-size="10pt" style:font-size-asian="10pt"/>
    </style:style>
    <style:style style:name="T3222" style:parent-style-name="DefaultParagraphFont" style:family="text">
      <style:text-properties fo:letter-spacing="-0.0055in"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letter-spacing="-0.0041in"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letter-spacing="-0.0062in"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letter-spacing="-0.0069in"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letter-spacing="-0.0062in"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letter-spacing="-0.0027in"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letter-spacing="-0.0041in"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letter-spacing="-0.0055in"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letter-spacing="-0.0055in"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letter-spacing="-0.0069in"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letter-spacing="-0.0069in"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letter-spacing="-0.0048in"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letter-spacing="-0.0048in"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letter-spacing="-0.0041in"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letter-spacing="-0.0048in"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letter-spacing="-0.0048in"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letter-spacing="-0.0048in"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letter-spacing="-0.0076in"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letter-spacing="-0.0034in"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letter-spacing="-0.0041in"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letter-spacing="-0.0048in"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letter-spacing="-0.0062in"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letter-spacing="-0.0062in"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letter-spacing="-0.0076in"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letter-spacing="-0.0055in" fo:font-size="10pt" style:font-size-asian="10pt"/>
    </style:style>
    <style:style style:name="T3271" style:parent-style-name="DefaultParagraphFont" style:family="text">
      <style:text-properties fo:font-size="10pt" style:font-size-asian="10pt"/>
    </style:style>
  </office:automatic-styles>
  <office:body>
    <office:text text:use-soft-page-breaks="true">
      <text:p text:style-name="P1"/>
      <text:p text:style-name="P16"/>
      <text:h text:style-name="P17" text:outline-level="1"><text:bookmark-start text:name="UNIVERSITY_OF_SOUTHAMPTON:_EARLY_YEARS_C"/><text:bookmark-end text:name="UNIVERSITY_OF_SOUTHAMPTON:_EARLY_YEARS_C"/>UNIVERSITY<text:span text:style-name="T18"><text:s/></text:span>OF<text:span text:style-name="T19"><text:s/></text:span>SOUTHAMPTON:<text:span text:style-name="T20"><text:s/></text:span>EARLY<text:span text:style-name="T21"><text:s/></text:span>YEARS<text:span text:style-name="T22"><text:s/></text:span>CENTRE TERMS AND CONDITIONS OF BUSINESS</text:h>
      <text:p text:style-name="P23"/>
      <text:p text:style-name="P24"/>
      <text:p text:style-name="P25"/>
      <text:p text:style-name="P26"/>
      <text:list text:style-name="LFO4" text:continue-numbering="true">
        <text:list-item>
          <text:p text:style-name="P27"><text:span text:style-name="T28">DEFINITIONS</text:span></text:p>
        </text:list-item>
      </text:list>
      <text:p text:style-name="P29"/>
      <text:p text:style-name="P30">‘<text:span text:style-name="T31">Acceptance Form</text:span>’ means the Acceptance Form attached to these terms and<text:s/><text:span text:style-name="T32">conditions</text:span></text:p>
      <text:p text:style-name="BodyText"/>
      <text:p text:style-name="P33">‘<text:span text:style-name="T34">Agreement</text:span>’<text:span text:style-name="T35"><text:s/></text:span>means<text:span text:style-name="T36"><text:s/></text:span>this<text:span text:style-name="T37"><text:s/></text:span>Agreement<text:span text:style-name="T38"><text:s/></text:span>between<text:span text:style-name="T39"><text:s/></text:span>the<text:span text:style-name="T40"><text:s/></text:span>Customer<text:span text:style-name="T41"><text:s/></text:span>and<text:span text:style-name="T42"><text:s/></text:span>the<text:span text:style-name="T43"><text:s/></text:span>Early<text:span text:style-name="T44"><text:s/></text:span>Years Centre to provide the Services to the Customer in accordance with the Application Form and these Terms and Conditions.</text:p>
      <text:p text:style-name="BodyText"/>
      <text:p text:style-name="P45">‘<text:span text:style-name="T46">Application Form</text:span>’<text:span text:style-name="T47"><text:s/></text:span>means<text:span text:style-name="T48"><text:s/></text:span>the<text:span text:style-name="T49"><text:s/></text:span>form provided to<text:span text:style-name="T50"><text:s/></text:span>Customers<text:span text:style-name="T51"><text:s/></text:span>by<text:span text:style-name="T52"><text:s/></text:span>the<text:span text:style-name="T53"><text:s/></text:span>Early<text:span text:style-name="T54"><text:s/></text:span>Years Centre<text:span text:style-name="T55"><text:s/></text:span>in order<text:span text:style-name="T56"><text:s/></text:span>to<text:span text:style-name="T57"><text:s/></text:span>allow Customers<text:span text:style-name="T58"><text:s/></text:span>to<text:span text:style-name="T59"><text:s/></text:span>apply<text:span text:style-name="T60"><text:s/></text:span>for<text:span text:style-name="T61"><text:s/></text:span>their<text:span text:style-name="T62"><text:s/></text:span>Child<text:span text:style-name="T63"><text:s/></text:span>to<text:span text:style-name="T64"><text:s/></text:span>come<text:span text:style-name="T65"><text:s/></text:span>to<text:span text:style-name="T66"><text:s/></text:span>the<text:span text:style-name="T67"><text:s/></text:span>Early Years Centre.</text:p>
      <text:p text:style-name="BodyText"/>
      <text:p text:style-name="P68">‘<text:span text:style-name="T69">Child</text:span>’ means the Customer’s Child in respect of whom the Services are to be<text:s/><text:span text:style-name="T70">provided.</text:span></text:p>
      <text:p text:style-name="BodyText"/>
      <text:p text:style-name="P71">‘<text:span text:style-name="T72">Customer</text:span>’ means the person or persons who, having parental responsibility or legal guardianship of the Child, enter into this Agreement.</text:p>
      <text:p text:style-name="BodyText"/>
      <text:p text:style-name="P73">‘<text:span text:style-name="T74">Fees</text:span>’ means the Fees for the Services payable by the Customer to the Early Years Centre in accordance with these Terms and Conditions.</text:p>
      <text:p text:style-name="BodyText"/>
      <text:p text:style-name="P75">‘<text:span text:style-name="T76">Early</text:span><text:span text:style-name="T77"><text:s/></text:span><text:span text:style-name="T78">Years</text:span><text:span text:style-name="T79"><text:s/></text:span><text:span text:style-name="T80">Centre</text:span>’<text:span text:style-name="T81"><text:s/></text:span>means<text:span text:style-name="T82"><text:s/></text:span>the<text:span text:style-name="T83"><text:s/></text:span>University<text:span text:style-name="T84"><text:s/></text:span>of<text:span text:style-name="T85"><text:s/></text:span>Southampton<text:span text:style-name="T86"><text:s/></text:span>Early<text:span text:style-name="T87"><text:s/></text:span>Years<text:span text:style-name="T88"><text:s/></text:span>Centre located at Building 41, University Road, SO17 1BJ. The Early Years Centre is a part<text:span text:style-name="T89"><text:s/></text:span>of<text:span text:style-name="T90"><text:s/></text:span>the<text:span text:style-name="T91"><text:s/></text:span>University of Southampton,<text:span text:style-name="T92"><text:s/></text:span>Highfield,<text:span text:style-name="T93"><text:s/></text:span>Southampton,<text:span text:style-name="T94"><text:s/></text:span>SO17<text:span text:style-name="T95"><text:s/></text:span>1BJ<text:span text:style-name="T96"><text:s/></text:span>(the ‘<text:span text:style-name="T97">University</text:span>’). For the purposes of identifying the legal entity only, the words ‘Early Years Centre’ and ‘University’ shall mean the same organisation.</text:p>
      <text:p text:style-name="P98"><text:span text:style-name="T99">‘Fees</text:span><text:span text:style-name="T100"><text:s/></text:span><text:span text:style-name="T101">Holiday</text:span><text:span text:style-name="T102"><text:s/></text:span><text:span text:style-name="T103">Allowance’</text:span><text:span text:style-name="T104"><text:s/></text:span>means<text:span text:style-name="T105"><text:s/></text:span>the<text:span text:style-name="T106"><text:s/></text:span>entitlement<text:span text:style-name="T107"><text:s/></text:span>for<text:span text:style-name="T108"><text:s/></text:span>Customers<text:span text:style-name="T109"><text:s/></text:span>who<text:span text:style-name="T110"><text:s/></text:span>are<text:span text:style-name="T111"><text:s/></text:span>also current<text:span text:style-name="T112"><text:s/></text:span>Students<text:span text:style-name="T113"><text:s/></text:span>of<text:span text:style-name="T114"><text:s/></text:span>the<text:span text:style-name="T115"><text:s/></text:span>University<text:span text:style-name="T116"><text:s/></text:span>referred<text:span text:style-name="T117"><text:s/></text:span>to<text:span text:style-name="T118"><text:s/></text:span>in<text:span text:style-name="T119"><text:s/></text:span>clause<text:span text:style-name="T120"><text:s/></text:span>7.16<text:span text:style-name="T121"><text:s/></text:span>but<text:span text:style-name="T122"><text:s/></text:span>which<text:span text:style-name="T123"><text:s/></text:span>shall<text:span text:style-name="T124"><text:s/></text:span>only be available to use once the child has attended and duly paid for at least 4 weeks<text:span text:style-name="T125"><text:s/></text:span>of<text:span text:style-name="T126"><text:s/></text:span>Sessions;<text:span text:style-name="T127"><text:s/></text:span>provided<text:span text:style-name="T128"><text:s/></text:span>no<text:span text:style-name="T129"><text:s/></text:span>fees<text:span text:style-name="T130"><text:s/></text:span>are<text:span text:style-name="T131"><text:s/></text:span>otherwise<text:span text:style-name="T132"><text:s/></text:span>outstanding<text:span text:style-name="T133"><text:s/></text:span>and<text:span text:style-name="T134"><text:s/></text:span>may<text:span text:style-name="T135"><text:s/></text:span>not<text:span text:style-name="T136"><text:s/></text:span>be used<text:span text:style-name="T137"><text:s/></text:span>during<text:span text:style-name="T138"><text:s/></text:span>any<text:span text:style-name="T139"><text:s/></text:span>notice period required to<text:span text:style-name="T140"><text:s/></text:span>be<text:span text:style-name="T141"><text:s/></text:span>given by<text:span text:style-name="T142"><text:s/></text:span>the<text:span text:style-name="T143"><text:s/></text:span>Customer<text:span text:style-name="T144"><text:s/></text:span>under<text:span text:style-name="T145"><text:s/></text:span>this<text:s/><text:span text:style-name="T146">Agreement.</text:span></text:p>
      <text:p text:style-name="BodyText"/>
      <text:p text:style-name="P147"><text:span text:style-name="T148">‘Minimum Attendance’<text:s/></text:span>means the minimum number of sessions that the Customer can request in order for their child to attend each week.</text:p>
      <text:p text:style-name="BodyText"/>
      <text:p text:style-name="P149">‘<text:span text:style-name="T150">Personnel</text:span>’<text:span text:style-name="T151"><text:s/></text:span>means<text:span text:style-name="T152"><text:s/></text:span>those<text:span text:style-name="T153"><text:s/></text:span>individuals<text:span text:style-name="T154"><text:s/></text:span>employed<text:span text:style-name="T155"><text:s/></text:span>by<text:span text:style-name="T156"><text:s/></text:span>the<text:span text:style-name="T157"><text:s/></text:span>University<text:span text:style-name="T158"><text:s/></text:span>to<text:span text:style-name="T159"><text:s/></text:span>work<text:span text:style-name="T160"><text:s/></text:span>in<text:span text:style-name="T161"><text:s/></text:span>the Early Years Centre and provide the Services.</text:p>
      <text:p text:style-name="BodyText"/>
      <text:p text:style-name="P162">‘<text:span text:style-name="T163">Services</text:span>’<text:span text:style-name="T164"><text:s/></text:span>means<text:span text:style-name="T165"><text:s/></text:span>the<text:span text:style-name="T166"><text:s/></text:span>day<text:span text:style-name="T167"><text:s/></text:span>time<text:span text:style-name="T168"><text:s/></text:span>child<text:span text:style-name="T169"><text:s/></text:span>care<text:span text:style-name="T170"><text:s/></text:span>services<text:span text:style-name="T171"><text:s/></text:span>provided<text:span text:style-name="T172"><text:s/></text:span>to<text:span text:style-name="T173"><text:s/></text:span>the<text:span text:style-name="T174"><text:s/></text:span>Customer<text:span text:style-name="T175"><text:s/></text:span>by the Early Years Centre in accordance with these Terms and Conditions.</text:p>
      <text:p text:style-name="P176">‘<text:span text:style-name="T177">Session(s)</text:span>’ means a period of time for which the Services are provided. The Early Years Centre runs two sessions on each weekday, details of which are available on the Early Years Centre website.</text:p>
      <text:p text:style-name="P178"/>
      <text:p text:style-name="P193">‘<text:span text:style-name="T194">Staff</text:span>’<text:span text:style-name="T195"><text:s/></text:span>means<text:span text:style-name="T196"><text:s/></text:span>full<text:span text:style-name="T197"><text:s/></text:span>and<text:span text:style-name="T198"><text:s/></text:span>part<text:span text:style-name="T199"><text:s/></text:span>time<text:span text:style-name="T200"><text:s/></text:span>employees<text:span text:style-name="T201"><text:s/></text:span>of<text:span text:style-name="T202"><text:s/></text:span>the<text:span text:style-name="T203"><text:s/></text:span><text:span text:style-name="T204">University.</text:span></text:p>
      <text:p text:style-name="P205"/>
      <text:p text:style-name="P206">‘<text:span text:style-name="T207">Student</text:span>’<text:span text:style-name="T208"><text:s/></text:span>means<text:span text:style-name="T209"><text:s/></text:span>full or part<text:span text:style-name="T210"><text:s/></text:span>time<text:span text:style-name="T211"><text:s/></text:span>Students enrolled<text:span text:style-name="T212"><text:s/></text:span>on courses<text:span text:style-name="T213"><text:s/></text:span>of<text:span text:style-name="T214"><text:s/></text:span>education<text:span text:style-name="T215"><text:s/></text:span>at the University, but not any Students who voluntarily suspend their studies at the University. For the sake of clarity, those attending only part time evening classes at the University do not qualify for student status.</text:p>
      <text:p text:style-name="P216">‘<text:span text:style-name="T217">External</text:span><text:span text:style-name="T218"><text:s/></text:span><text:span text:style-name="T219">Customers’<text:s/></text:span>means<text:span text:style-name="T220"><text:s/></text:span>families<text:span text:style-name="T221"><text:s/></text:span>living<text:span text:style-name="T222"><text:s/></text:span>within<text:span text:style-name="T223"><text:s/></text:span>the<text:span text:style-name="T224"><text:s/></text:span>local<text:span text:style-name="T225"><text:s/></text:span>area,<text:span text:style-name="T226"><text:s/></text:span>who<text:span text:style-name="T227"><text:s/></text:span>are<text:span text:style-name="T228"><text:s/></text:span>not working or studying at the University of Southampton.</text:p>
      <text:p text:style-name="BodyText"/>
      <text:p text:style-name="P229">‘<text:span text:style-name="T230">Terms and Conditions</text:span>’ means the terms and conditions set out in this document which apply<text:span text:style-name="T231"><text:s/></text:span>to<text:span text:style-name="T232"><text:s/></text:span>and govern the supply<text:span text:style-name="T233"><text:s/></text:span>of<text:span text:style-name="T234"><text:s/></text:span>Services<text:span text:style-name="T235"><text:s/></text:span>by the<text:span text:style-name="T236"><text:s/></text:span>Early<text:span text:style-name="T237"><text:s/></text:span>Years Centre to the Customer.</text:p>
      <text:p text:style-name="P238"/>
      <text:list text:style-name="LFO4" text:continue-numbering="true">
        <text:list-item>
          <text:p text:style-name="P239"><text:bookmark-start text:name="2._GENERAL_TERMS"/><text:bookmark-end text:name="2._GENERAL_TERMS"/><text:span text:style-name="T240">GENERAL</text:span><text:span text:style-name="T241"><text:s/></text:span><text:span text:style-name="T242">TERMS</text:span></text:p>
        </text:list-item>
      </text:list>
      <text:p text:style-name="P243"/>
      <text:list text:style-name="LFO4" text:continue-numbering="true">
        <text:list-item>
          <text:list>
            <text:list-item>
              <text:p text:style-name="P244"><text:span text:style-name="T245">The Agreement constitutes the entire agreement between the Early Years</text:span><text:span text:style-name="T246"><text:s/></text:span><text:span text:style-name="T247">Centre</text:span><text:span text:style-name="T248"><text:s/></text:span><text:span text:style-name="T249">and</text:span><text:span text:style-name="T250"><text:s/></text:span><text:span text:style-name="T251">the</text:span><text:span text:style-name="T252"><text:s/></text:span><text:span text:style-name="T253">Customer</text:span><text:span text:style-name="T254"><text:s/></text:span><text:span text:style-name="T255">for</text:span><text:span text:style-name="T256"><text:s/></text:span><text:span text:style-name="T257">the</text:span><text:span text:style-name="T258"><text:s/></text:span><text:span text:style-name="T259">supply</text:span><text:span text:style-name="T260"><text:s/></text:span><text:span text:style-name="T261">of</text:span><text:span text:style-name="T262"><text:s/></text:span><text:span text:style-name="T263">the</text:span><text:span text:style-name="T264"><text:s/></text:span><text:span text:style-name="T265">Services,</text:span><text:span text:style-name="T266"><text:s/></text:span><text:span text:style-name="T267">and</text:span><text:span text:style-name="T268"><text:s/></text:span><text:span text:style-name="T269">the Customer acknowledges that it has not relied upon any statement, promise or representation</text:span><text:span text:style-name="T270"><text:s/></text:span><text:span text:style-name="T271">made or given on</text:span><text:span text:style-name="T272"><text:s/></text:span><text:span text:style-name="T273">behalf</text:span><text:span text:style-name="T274"><text:s/></text:span><text:span text:style-name="T275">of the</text:span><text:span text:style-name="T276"><text:s/></text:span><text:span text:style-name="T277">Early Years Centre which is not set out in the Agreement.</text:span></text:p>
            </text:list-item>
          </text:list>
        </text:list-item>
      </text:list>
      <text:p text:style-name="P278"/>
      <text:list text:style-name="LFO4" text:continue-numbering="true">
        <text:list-item>
          <text:list>
            <text:list-item>
              <text:p text:style-name="P279"><text:span text:style-name="T280">Any variations to the Agreement must be agreed to in writing by the Early Years Centre. The Early Years Centre reserves the right to alter and/or</text:span><text:span text:style-name="T281"><text:s/></text:span><text:span text:style-name="T282">amend these</text:span><text:span text:style-name="T283"><text:s/></text:span><text:span text:style-name="T284">terms</text:span><text:span text:style-name="T285"><text:s/></text:span><text:span text:style-name="T286">and conditions, and will</text:span><text:span text:style-name="T287"><text:s/></text:span><text:span text:style-name="T288">inform Customers of any changes 1 month in advance of any such changes coming into<text:s/></text:span><text:span text:style-name="T289">effect.</text:span></text:p>
            </text:list-item>
            <text:list-item>
              <text:p text:style-name="P290"><text:span text:style-name="T291">For the sake of clarity and avoidance of doubt, where the Customer does not wish to accept any changes of which they are notified in accordance</text:span><text:span text:style-name="T292"><text:s/></text:span><text:span text:style-name="T293">with</text:span><text:span text:style-name="T294"><text:s/></text:span><text:span text:style-name="T295">clause</text:span><text:span text:style-name="T296"><text:s/></text:span><text:span text:style-name="T297">2.2</text:span><text:span text:style-name="T298"><text:s/></text:span><text:span text:style-name="T299">above,</text:span><text:span text:style-name="T300"><text:s/></text:span><text:span text:style-name="T301">the</text:span><text:span text:style-name="T302"><text:s/></text:span><text:span text:style-name="T303">parties</text:span><text:span text:style-name="T304"><text:s/></text:span><text:span text:style-name="T305">agree</text:span><text:span text:style-name="T306"><text:s/></text:span><text:span text:style-name="T307">that</text:span><text:span text:style-name="T308"><text:s/></text:span><text:span text:style-name="T309">the</text:span><text:span text:style-name="T310"><text:s/></text:span><text:span text:style-name="T311">notice</text:span><text:span text:style-name="T312"><text:s/></text:span><text:span text:style-name="T313">to vary shall be deemed to amount to a notice of termination that complies with the provisions of clause 8.4 below.</text:span></text:p>
            </text:list-item>
          </text:list>
        </text:list-item>
      </text:list>
      <text:p text:style-name="P314"/>
      <text:list text:style-name="LFO4" text:continue-numbering="true">
        <text:list-item>
          <text:list>
            <text:list-item>
              <text:p text:style-name="P315"><text:span text:style-name="T316">If the Early Years Centre fails, at any time whilst these Terms and Conditions</text:span><text:span text:style-name="T317"><text:s/></text:span><text:span text:style-name="T318">are in force, to</text:span><text:span text:style-name="T319"><text:s/></text:span><text:span text:style-name="T320">insist that the Customer perform any of its obligations</text:span><text:span text:style-name="T321"><text:s/></text:span><text:span text:style-name="T322">under</text:span><text:span text:style-name="T323"><text:s/></text:span><text:span text:style-name="T324">the</text:span><text:span text:style-name="T325"><text:s/></text:span><text:span text:style-name="T326">Agreement,</text:span><text:span text:style-name="T327"><text:s/></text:span><text:span text:style-name="T328">or</text:span><text:span text:style-name="T329"><text:s/></text:span><text:span text:style-name="T330">if</text:span><text:span text:style-name="T331"><text:s/></text:span><text:span text:style-name="T332">the</text:span><text:span text:style-name="T333"><text:s/></text:span><text:span text:style-name="T334">Early</text:span><text:span text:style-name="T335"><text:s/></text:span><text:span text:style-name="T336">Years</text:span><text:span text:style-name="T337"><text:s/></text:span><text:span text:style-name="T338">Centre</text:span><text:span text:style-name="T339"><text:s/></text:span><text:span text:style-name="T340">does</text:span><text:span text:style-name="T341"><text:s/></text:span><text:span text:style-name="T342">not exercise any of its rights or remedies under these Terms and Conditions,</text:span><text:span text:style-name="T343"><text:s/></text:span><text:span text:style-name="T344">that</text:span><text:span text:style-name="T345"><text:s/></text:span><text:span text:style-name="T346">will</text:span><text:span text:style-name="T347"><text:s/></text:span><text:span text:style-name="T348">not mean</text:span><text:span text:style-name="T349"><text:s/></text:span><text:span text:style-name="T350">that</text:span><text:span text:style-name="T351"><text:s/></text:span><text:span text:style-name="T352">the</text:span><text:span text:style-name="T353"><text:s/></text:span><text:span text:style-name="T354">Early</text:span><text:span text:style-name="T355"><text:s/></text:span><text:span text:style-name="T356">Years Centre</text:span><text:span text:style-name="T357"><text:s/></text:span><text:span text:style-name="T358">has waived such</text:span><text:span text:style-name="T359"><text:s/></text:span><text:span text:style-name="T360">rights</text:span><text:span text:style-name="T361"><text:s/></text:span><text:span text:style-name="T362">or</text:span><text:span text:style-name="T363"><text:s/></text:span><text:span text:style-name="T364">remedies</text:span><text:span text:style-name="T365"><text:s/></text:span><text:span text:style-name="T366">and</text:span><text:span text:style-name="T367"><text:s/></text:span><text:span text:style-name="T368">will</text:span><text:span text:style-name="T369"><text:s/></text:span><text:span text:style-name="T370">not</text:span><text:span text:style-name="T371"><text:s/></text:span><text:span text:style-name="T372">mean</text:span><text:span text:style-name="T373"><text:s/></text:span><text:span text:style-name="T374">that</text:span><text:span text:style-name="T375"><text:s/></text:span><text:span text:style-name="T376">the</text:span><text:span text:style-name="T377"><text:s/></text:span><text:span text:style-name="T378">Customer</text:span><text:span text:style-name="T379"><text:s/></text:span><text:span text:style-name="T380">does</text:span><text:span text:style-name="T381"><text:s/></text:span><text:span text:style-name="T382">not have to comply with those obligations. If the Early Years Centre does waive a default by the Customer that will not mean that it will automatically waive any subsequent default by the Customer. No waiver</text:span><text:span text:style-name="T383"><text:s/></text:span><text:span text:style-name="T384">by</text:span><text:span text:style-name="T385"><text:s/></text:span><text:span text:style-name="T386">the</text:span><text:span text:style-name="T387"><text:s/></text:span><text:span text:style-name="T388">Early</text:span><text:span text:style-name="T389"><text:s/></text:span><text:span text:style-name="T390">Years</text:span><text:span text:style-name="T391"><text:s/></text:span><text:span text:style-name="T392">Centre</text:span><text:span text:style-name="T393"><text:s/></text:span><text:span text:style-name="T394">of</text:span><text:span text:style-name="T395"><text:s/></text:span><text:span text:style-name="T396">any</text:span><text:span text:style-name="T397"><text:s/></text:span><text:span text:style-name="T398">of</text:span><text:span text:style-name="T399"><text:s/></text:span><text:span text:style-name="T400">these</text:span><text:span text:style-name="T401"><text:s/></text:span><text:span text:style-name="T402">Terms</text:span><text:span text:style-name="T403"><text:s/></text:span><text:span text:style-name="T404">and</text:span><text:span text:style-name="T405"><text:s/></text:span><text:span text:style-name="T406">Conditions shall be effective unless such a waiver is explicitly given in writing.</text:span></text:p>
            </text:list-item>
            <text:list-item>
              <text:p text:style-name="P407">All warranties not expressly given by the Early Years Centre in this Agreement are excluded from it to the fullest extent allowed by law.</text:p>
            </text:list-item>
          </text:list>
        </text:list-item>
      </text:list>
      <text:p text:style-name="P408"/>
      <text:list text:style-name="LFO4" text:continue-numbering="true">
        <text:list-item>
          <text:list>
            <text:list-item>
              <text:p text:style-name="P423"><text:span text:style-name="T424">If Court or competent authority decides that any of the provisions of these Terms and Conditions are invalid, unlawful or unenforceable to any</text:span><text:span text:style-name="T425"><text:s/></text:span><text:span text:style-name="T426">extent,</text:span><text:span text:style-name="T427"><text:s/></text:span><text:span text:style-name="T428">that</text:span><text:span text:style-name="T429"><text:s/></text:span><text:span text:style-name="T430">term</text:span><text:span text:style-name="T431"><text:s/></text:span><text:span text:style-name="T432">or</text:span><text:span text:style-name="T433"><text:s/></text:span><text:span text:style-name="T434">condition</text:span><text:span text:style-name="T435"><text:s/></text:span><text:span text:style-name="T436">will,</text:span><text:span text:style-name="T437"><text:s/></text:span><text:span text:style-name="T438">to</text:span><text:span text:style-name="T439"><text:s/></text:span><text:span text:style-name="T440">that</text:span><text:span text:style-name="T441"><text:s/></text:span><text:span text:style-name="T442">extent</text:span><text:span text:style-name="T443"><text:s/></text:span><text:span text:style-name="T444">only,</text:span><text:span text:style-name="T445"><text:s/></text:span><text:span text:style-name="T446">be</text:span><text:span text:style-name="T447"><text:s/></text:span><text:span text:style-name="T448">severed from the remaining Terms and Conditions which will continue to be valid to the fullest extent permitted by law.</text:span></text:p>
            </text:list-item>
          </text:list>
        </text:list-item>
      </text:list>
      <text:p text:style-name="P449"/>
      <text:list text:style-name="LFO4" text:continue-numbering="true">
        <text:list-item>
          <text:list>
            <text:list-item>
              <text:p text:style-name="P450">Any person who is not a party to this Agreement shall not have any rights under or in connection with it under the Contracts (Rights of Third Parties) Act 1999.</text:p>
            </text:list-item>
          </text:list>
        </text:list-item>
      </text:list>
      <text:p text:style-name="BodyText"/>
      <text:list text:style-name="LFO4" text:continue-numbering="true">
        <text:list-item>
          <text:list>
            <text:list-item>
              <text:p text:style-name="P451"><text:span text:style-name="T452">The Agreement shall be governed and construed exclusively in accordance</text:span><text:span text:style-name="T453"><text:s/></text:span><text:span text:style-name="T454">with</text:span><text:span text:style-name="T455"><text:s/></text:span><text:span text:style-name="T456">English</text:span><text:span text:style-name="T457"><text:s/></text:span><text:span text:style-name="T458">law,</text:span><text:span text:style-name="T459"><text:s/></text:span><text:span text:style-name="T460">and</text:span><text:span text:style-name="T461"><text:s/></text:span><text:span text:style-name="T462">any</text:span><text:span text:style-name="T463"><text:s/></text:span><text:span text:style-name="T464">and</text:span><text:span text:style-name="T465"><text:s/></text:span><text:span text:style-name="T466">all</text:span><text:span text:style-name="T467"><text:s/></text:span><text:span text:style-name="T468">disputes</text:span><text:span text:style-name="T469"><text:s/></text:span><text:span text:style-name="T470">that</text:span><text:span text:style-name="T471"><text:s/></text:span><text:span text:style-name="T472">arise</text:span><text:span text:style-name="T473"><text:s/></text:span><text:span text:style-name="T474">under or in connection with it</text:span><text:span text:style-name="T475"><text:s/></text:span><text:span text:style-name="T476">are subject to the exclusive jurisdiction of</text:span><text:span text:style-name="T477"><text:s/></text:span><text:span text:style-name="T478">the English Courts.</text:span></text:p>
            </text:list-item>
          </text:list>
        </text:list-item>
      </text:list>
      <text:p text:style-name="BodyText"/>
      <text:p text:style-name="P479"/>
      <text:list text:style-name="LFO4" text:continue-numbering="true">
        <text:list-item>
          <text:p text:style-name="P480"><text:bookmark-start text:name="3._APPLICATION_AND_ACCEPTANCE"/><text:bookmark-end text:name="3._APPLICATION_AND_ACCEPTANCE"/><text:span text:style-name="T481">APPLICATION</text:span><text:span text:style-name="T482"><text:s/></text:span><text:span text:style-name="T483">AND ACCEPTANCE</text:span></text:p>
          <text:list text:continue-numbering="true">
            <text:list-item>
              <text:p text:style-name="P484"><text:span text:style-name="T485">In</text:span><text:span text:style-name="T486"><text:s/></text:span><text:span text:style-name="T487">order</text:span><text:span text:style-name="T488"><text:s/></text:span><text:span text:style-name="T489">to</text:span><text:span text:style-name="T490"><text:s/></text:span><text:span text:style-name="T491">be</text:span><text:span text:style-name="T492"><text:s/></text:span><text:span text:style-name="T493">eligible</text:span><text:span text:style-name="T494"><text:s/></text:span><text:span text:style-name="T495">to</text:span><text:span text:style-name="T496"><text:s/></text:span><text:span text:style-name="T497">attend</text:span><text:span text:style-name="T498"><text:s/></text:span><text:span text:style-name="T499">the</text:span><text:span text:style-name="T500"><text:s/></text:span><text:span text:style-name="T501">Early</text:span><text:span text:style-name="T502"><text:s/></text:span><text:span text:style-name="T503">Years</text:span><text:span text:style-name="T504"><text:s/></text:span><text:span text:style-name="T505">Centre,</text:span><text:span text:style-name="T506"><text:s/></text:span><text:span text:style-name="T507">the</text:span><text:span text:style-name="T508"><text:s/></text:span><text:span text:style-name="T509">Child</text:span><text:span text:style-name="T510"><text:s/></text:span><text:span text:style-name="T511">must ordinarily</text:span><text:span text:style-name="T512"><text:s/></text:span><text:span text:style-name="T513">be</text:span><text:span text:style-name="T514"><text:s/></text:span><text:span text:style-name="T515">between</text:span><text:span text:style-name="T516"><text:s/></text:span><text:span text:style-name="T517">the</text:span><text:span text:style-name="T518"><text:s/></text:span><text:span text:style-name="T519">ages</text:span><text:span text:style-name="T520"><text:s/></text:span><text:span text:style-name="T521">of</text:span><text:span text:style-name="T522"><text:s/></text:span><text:span text:style-name="T523">3</text:span><text:span text:style-name="T524"><text:s/></text:span><text:span text:style-name="T525">months</text:span><text:span text:style-name="T526"><text:s/></text:span><text:span text:style-name="T527">and</text:span><text:span text:style-name="T528"><text:s/></text:span><text:span text:style-name="T529">up</text:span><text:span text:style-name="T530"><text:s/></text:span><text:span text:style-name="T531">to</text:span><text:span text:style-name="T532"><text:s/></text:span><text:span text:style-name="T533">but</text:span><text:span text:style-name="T534"><text:s/></text:span><text:span text:style-name="T535">not</text:span><text:span text:style-name="T536"><text:s/></text:span><text:span text:style-name="T537">including 5 years.</text:span></text:p>
            </text:list-item>
          </text:list>
        </text:list-item>
      </text:list>
      <text:p text:style-name="BodyText"/>
      <text:list text:style-name="LFO4" text:continue-numbering="true">
        <text:list-item>
          <text:list>
            <text:list-item>
              <text:p text:style-name="P538">The Early Years Centre may, at its sole discretion, consider applications for children younger than 3 months, which will be considered on a case by case basis.</text:p>
            </text:list-item>
          </text:list>
        </text:list-item>
      </text:list>
      <text:p text:style-name="BodyText"/>
      <text:list text:style-name="LFO4" text:continue-numbering="true">
        <text:list-item>
          <text:list>
            <text:list-item>
              <text:p text:style-name="P539">Customers must apply to the Early Years Centre by completing an Application Form which is available from the Early Years Centre, and must be completed in its entirety.</text:p>
            </text:list-item>
          </text:list>
        </text:list-item>
      </text:list>
      <text:p text:style-name="P540"/>
      <text:list text:style-name="LFO4" text:continue-numbering="true">
        <text:list-item>
          <text:list>
            <text:list-item>
              <text:p text:style-name="P541">The Customer must request at least the Minimum Attendance as set out below:-</text:p>
            </text:list-item>
          </text:list>
        </text:list-item>
      </text:list>
      <text:p text:style-name="P542">Staff/Students<text:span text:style-name="T543"><text:s/></text:span>attending<text:span text:style-name="T544"><text:s/></text:span>the<text:span text:style-name="T545"><text:s/></text:span>University<text:span text:style-name="T546"><text:s/></text:span>of<text:span text:style-name="T547"><text:s/></text:span>Southampton<text:span text:style-name="T548"><text:s/></text:span>–<text:span text:style-name="T549"><text:s/></text:span>a<text:span text:style-name="T550"><text:s/></text:span>minimum of 3 sessions per week.</text:p>
      <text:p text:style-name="BodyText"/>
      <text:p text:style-name="P551">External<text:span text:style-name="T552"><text:s/></text:span>Customers<text:span text:style-name="T553"><text:s/></text:span>–<text:span text:style-name="T554"><text:s/></text:span>a<text:span text:style-name="T555"><text:s/></text:span>minimum<text:span text:style-name="T556"><text:s/></text:span>of<text:span text:style-name="T557"><text:s/></text:span>4<text:span text:style-name="T558"><text:s/></text:span>sessions<text:span text:style-name="T559"><text:s/></text:span>per<text:span text:style-name="T560"><text:s/></text:span><text:span text:style-name="T561">week.</text:span></text:p>
      <text:p text:style-name="BodyText"/>
      <text:list text:style-name="LFO4" text:continue-numbering="true">
        <text:list-item>
          <text:list>
            <text:list-item>
              <text:p text:style-name="P562"><text:span text:style-name="T563">The Early Years Centre will inform applicants of the sessions that are available</text:span><text:span text:style-name="T564"><text:s/></text:span><text:span text:style-name="T565">for</text:span><text:span text:style-name="T566"><text:s/></text:span><text:span text:style-name="T567">the</text:span><text:span text:style-name="T568"><text:s/></text:span><text:span text:style-name="T569">Child</text:span><text:span text:style-name="T570"><text:s/></text:span><text:span text:style-name="T571">by</text:span><text:span text:style-name="T572"><text:s/></text:span><text:span text:style-name="T573">email</text:span><text:span text:style-name="T574"><text:s/></text:span><text:span text:style-name="T575">and</text:span><text:span text:style-name="T576"><text:s/></text:span><text:span text:style-name="T577">provide</text:span><text:span text:style-name="T578"><text:s/></text:span><text:span text:style-name="T579">an</text:span><text:span text:style-name="T580"><text:s/></text:span><text:span text:style-name="T581">Acceptance</text:span><text:span text:style-name="T582"><text:s/></text:span><text:span text:style-name="T583">Form</text:span><text:span text:style-name="T584"><text:s/></text:span><text:span text:style-name="T585">which sets out those details.</text:span></text:p>
            </text:list-item>
            <text:list-item>
              <text:p text:style-name="P586"><text:span text:style-name="T587">The Customer must sign the Acceptance Form and return it, together with payment of the first month’s fees, within 7 days of the date of the</text:span><text:span text:style-name="T588"><text:s/></text:span><text:span text:style-name="T589">email</text:span><text:span text:style-name="T590"><text:s/></text:span><text:span text:style-name="T591">from</text:span><text:span text:style-name="T592"><text:s/></text:span><text:span text:style-name="T593">the</text:span><text:span text:style-name="T594"><text:s/></text:span><text:span text:style-name="T595">Early</text:span><text:span text:style-name="T596"><text:s/></text:span><text:span text:style-name="T597">Years</text:span><text:span text:style-name="T598"><text:s/></text:span><text:span text:style-name="T599">Centre</text:span><text:span text:style-name="T600"><text:s/></text:span><text:span text:style-name="T601">containing</text:span><text:span text:style-name="T602"><text:s/></text:span><text:span text:style-name="T603">the</text:span><text:span text:style-name="T604"><text:s/></text:span><text:span text:style-name="T605">Acceptance</text:span><text:span text:style-name="T606"><text:s/></text:span><text:span text:style-name="T607">Form.</text:span></text:p>
            </text:list-item>
          </text:list>
        </text:list-item>
      </text:list>
      <text:p text:style-name="BodyText"/>
      <text:list text:style-name="LFO4" text:continue-numbering="true">
        <text:list-item>
          <text:list>
            <text:list-item>
              <text:p text:style-name="P608"><text:span text:style-name="T609">The signing and returning of the Acceptance Form together with payment of the first month’s fees by the Customer to the Early Years Centre constitutes an acceptance by the Customer to enter into this Agreement for Services under these Terms and Conditions. An electronic</text:span><text:span text:style-name="T610"><text:s/></text:span><text:span text:style-name="T611">signature</text:span><text:span text:style-name="T612"><text:s/></text:span><text:span text:style-name="T613">is</text:span><text:span text:style-name="T614"><text:s/></text:span><text:span text:style-name="T615">deemed</text:span><text:span text:style-name="T616"><text:s/></text:span><text:span text:style-name="T617">to</text:span><text:span text:style-name="T618"><text:s/></text:span><text:span text:style-name="T619">be</text:span><text:span text:style-name="T620"><text:s/></text:span><text:span text:style-name="T621">full</text:span><text:span text:style-name="T622"><text:s/></text:span><text:span text:style-name="T623">acceptance</text:span><text:span text:style-name="T624"><text:s/></text:span><text:span text:style-name="T625">of</text:span><text:span text:style-name="T626"><text:s/></text:span><text:span text:style-name="T627">the</text:span><text:span text:style-name="T628"><text:s/></text:span><text:span text:style-name="T629">Agreement for Services and of the Terms and Conditions.</text:span></text:p>
            </text:list-item>
          </text:list>
        </text:list-item>
      </text:list>
      <text:p text:style-name="P630"/>
      <text:list text:style-name="LFO4" text:continue-numbering="true">
        <text:list-item>
          <text:list>
            <text:list-item>
              <text:p text:style-name="P645"><text:bookmark-start text:name="_bookmark0"/><text:bookmark-end text:name="_bookmark0"/><text:span text:style-name="T646">Once the Customer has signed the Acceptance Form but has not yet attended the first Session, any changes to Sessions requested by the Customer are subject to availability and are at the sole discretion of the Early Years Centre. Any proposed reduction to the Sessions must be</text:span><text:span text:style-name="T647"><text:s/></text:span><text:span text:style-name="T648">requested</text:span><text:span text:style-name="T649"><text:s/></text:span><text:span text:style-name="T650">by</text:span><text:span text:style-name="T651"><text:s/></text:span><text:span text:style-name="T652">the</text:span><text:span text:style-name="T653"><text:s/></text:span><text:span text:style-name="T654">Customer</text:span><text:span text:style-name="T655"><text:s/></text:span><text:span text:style-name="T656">by</text:span><text:span text:style-name="T657"><text:s/></text:span><text:span text:style-name="T658">providing</text:span><text:span text:style-name="T659"><text:s/></text:span><text:span text:style-name="T660">at</text:span><text:span text:style-name="T661"><text:s/></text:span><text:span text:style-name="T662">least</text:span><text:span text:style-name="T663"><text:s/></text:span><text:span text:style-name="T664">four</text:span><text:span text:style-name="T665"><text:s/></text:span><text:span text:style-name="T666">weeks’</text:span><text:span text:style-name="T667"><text:s/></text:span><text:span text:style-name="T668">written notice</text:span><text:span text:style-name="T669"><text:s/></text:span><text:span text:style-name="T670">in</text:span><text:span text:style-name="T671"><text:s/></text:span><text:span text:style-name="T672">advance</text:span><text:span text:style-name="T673"><text:s/></text:span><text:span text:style-name="T674">(except</text:span><text:span text:style-name="T675"><text:s/></text:span><text:span text:style-name="T676">for</text:span><text:span text:style-name="T677"><text:s/></text:span><text:span text:style-name="T678">the</text:span><text:span text:style-name="T679"><text:s/></text:span><text:span text:style-name="T680">Easter</text:span><text:span text:style-name="T681"><text:s/></text:span><text:span text:style-name="T682">and</text:span><text:span text:style-name="T683"><text:s/></text:span><text:span text:style-name="T684">Christmas</text:span><text:span text:style-name="T685"><text:s/></text:span><text:span text:style-name="T686">closure</text:span><text:span text:style-name="T687"><text:s/></text:span><text:span text:style-name="T688">period when 5 weeks’ advance notice is required) of the date that the requested change</text:span><text:span text:style-name="T689"><text:s/></text:span><text:span text:style-name="T690">is</text:span><text:span text:style-name="T691"><text:s/></text:span><text:span text:style-name="T692">proposed</text:span><text:span text:style-name="T693"><text:s/></text:span><text:span text:style-name="T694">to</text:span><text:span text:style-name="T695"><text:s/></text:span><text:span text:style-name="T696">take</text:span><text:span text:style-name="T697"><text:s/></text:span><text:span text:style-name="T698">effect.</text:span><text:span text:style-name="T699"><text:s/></text:span><text:span text:style-name="T700">Any</text:span><text:span text:style-name="T701"><text:s/></text:span><text:span text:style-name="T702">reduction</text:span><text:span text:style-name="T703"><text:s/></text:span><text:span text:style-name="T704">is</text:span><text:span text:style-name="T705"><text:s/></text:span><text:span text:style-name="T706">subject to the minimum attendance requirements as set out in clause 3.4<text:s/></text:span><text:span text:style-name="T707">above.</text:span></text:p>
            </text:list-item>
          </text:list>
        </text:list-item>
      </text:list>
      <text:p text:style-name="BodyText"/>
      <text:p text:style-name="P708"/>
      <text:list text:style-name="LFO4" text:continue-numbering="true">
        <text:list-item>
          <text:p text:style-name="P709"><text:bookmark-start text:name="4._EARLY_YEARS_CENTRE_SESSION_AND_OPENIN"/><text:bookmark-end text:name="4._EARLY_YEARS_CENTRE_SESSION_AND_OPENIN"/>EARLY<text:span text:style-name="T710"><text:s/></text:span>YEARS<text:span text:style-name="T711"><text:s/></text:span>CENTRE<text:span text:style-name="T712"><text:s/></text:span>SESSION<text:span text:style-name="T713"><text:s/></text:span>AND<text:span text:style-name="T714"><text:s/></text:span>OPENING<text:span text:style-name="T715"><text:s/></text:span><text:span text:style-name="T716">TIMES</text:span></text:p>
          <text:list text:continue-numbering="true">
            <text:list-item>
              <text:p text:style-name="P717">The Early Years Centre is open from 8am–5.45pm Monday to Friday, subject to any notified closure days.</text:p>
            </text:list-item>
          </text:list>
        </text:list-item>
      </text:list>
      <text:p text:style-name="BodyText"/>
      <text:list text:style-name="LFO4" text:continue-numbering="true">
        <text:list-item>
          <text:list>
            <text:list-item>
              <text:p text:style-name="P718">Details of the Sessions available for a Child will be set out in the Acceptance Form provided to the Customer in accordance with 3.4 above. Customers are referred to the Early Years Centre website for details of the session times generally available.</text:p>
            </text:list-item>
            <text:list-item>
              <text:p text:style-name="P719">The Early Years Centre will provide the Customer with at least one month’s notice of a change to the Sessions set out in the Acceptance Form and booked for a Child in accordance with 3.4 above.</text:p>
            </text:list-item>
          </text:list>
        </text:list-item>
      </text:list>
      <text:p text:style-name="BodyText"/>
      <text:p text:style-name="P720"/>
      <text:list text:style-name="LFO4" text:continue-numbering="true">
        <text:list-item>
          <text:list>
            <text:list-item>
              <text:p text:style-name="P721"><text:bookmark-start text:name="_bookmark1"/><text:bookmark-end text:name="_bookmark1"/><text:span text:style-name="T722">If the Customer wants to change the Sessions being attended by a Child, or intends that the Child will be temporarily absent from the planned</text:span><text:span text:style-name="T723"><text:s/></text:span><text:span text:style-name="T724">Sessions,</text:span><text:span text:style-name="T725"><text:s/></text:span><text:span text:style-name="T726">(for</text:span><text:span text:style-name="T727"><text:s/></text:span><text:span text:style-name="T728">instance,</text:span><text:span text:style-name="T729"><text:s/></text:span><text:span text:style-name="T730">to</text:span><text:span text:style-name="T731"><text:s/></text:span><text:span text:style-name="T732">go</text:span><text:span text:style-name="T733"><text:s/></text:span><text:span text:style-name="T734">on</text:span><text:span text:style-name="T735"><text:s/></text:span><text:span text:style-name="T736">holiday),</text:span><text:span text:style-name="T737"><text:s/></text:span><text:span text:style-name="T738">the</text:span><text:span text:style-name="T739"><text:s/></text:span><text:span text:style-name="T740">Customer</text:span><text:span text:style-name="T741"><text:s/></text:span><text:span text:style-name="T742">must give the Early Years Centre sufficient notice as set out below:</text:span></text:p>
              <text:list text:continue-numbering="true">
                <text:list-item>
                  <text:p text:style-name="P743"><text:span text:style-name="T744">Any request to permanently alter the Sessions are subject to availability and are at the sole discretion of the Early Years<text:s/></text:span><text:span text:style-name="T745">Centre.</text:span></text:p>
                </text:list-item>
              </text:list>
            </text:list-item>
          </text:list>
        </text:list-item>
      </text:list>
      <text:p text:style-name="P746">In<text:span text:style-name="T747"><text:s/></text:span>the<text:span text:style-name="T748"><text:s/></text:span>first<text:span text:style-name="T749"><text:s/></text:span>three<text:span text:style-name="T750"><text:s/></text:span>months<text:span text:style-name="T751"><text:s/></text:span>following<text:span text:style-name="T752"><text:s/></text:span>the<text:span text:style-name="T753"><text:s/></text:span>start<text:span text:style-name="T754"><text:s/></text:span>date,<text:span text:style-name="T755"><text:s/></text:span>the<text:span text:style-name="T756"><text:s/></text:span>sessions may not be reduced by the Customer.</text:p>
      <text:p text:style-name="BodyText"/>
      <text:p text:style-name="P757">The Early Years Centre staff may request a reduction in attendance if it is for the benefit of the child.</text:p>
      <text:p text:style-name="BodyText"/>
      <text:p text:style-name="P758">Following three months attendance, any proposed reduction to the Sessions must be requested by the Customer by providing at least four weeks’ written notice in advance (except for the Easter and Christmas closure period when 5 weeks’ advance notice is required) of the date that the requested change is proposed to take effect, and this is subject to the Minimum Attendance requirements as set out in clause 3.4.</text:p>
      <text:p text:style-name="P759"/>
      <text:list text:style-name="LFO4" text:continue-numbering="true">
        <text:list-item>
          <text:list>
            <text:list-item>
              <text:list>
                <text:list-item>
                  <text:p text:style-name="P774">The Customer must inform the Early Years Centre of any holidays at least 2 weeks in advance of taking that holiday (please note that fees are still payable in accordance with clause 7 below);</text:p>
                </text:list-item>
                <text:list-item>
                  <text:p text:style-name="P775"><text:span text:style-name="T776">Full</text:span><text:span text:style-name="T777"><text:s/></text:span><text:span text:style-name="T778">time</text:span><text:span text:style-name="T779"><text:s/></text:span><text:span text:style-name="T780">students of</text:span><text:span text:style-name="T781"><text:s/></text:span><text:span text:style-name="T782">the</text:span><text:span text:style-name="T783"><text:s/></text:span><text:span text:style-name="T784">University are entitled</text:span><text:span text:style-name="T785"><text:s/></text:span><text:span text:style-name="T786">to</text:span><text:span text:style-name="T787"><text:s/></text:span><text:span text:style-name="T788">the</text:span><text:span text:style-name="T789"><text:s/></text:span><text:span text:style-name="T790">benefit of a Fees Holiday Allowance in each University Financial Year in</text:span><text:span text:style-name="T791"><text:s/></text:span><text:span text:style-name="T792">accordance</text:span><text:span text:style-name="T793"><text:s/></text:span><text:span text:style-name="T794">with</text:span><text:span text:style-name="T795"><text:s/></text:span><text:span text:style-name="T796">the</text:span><text:span text:style-name="T797"><text:s/></text:span><text:span text:style-name="T798">provisions</text:span><text:span text:style-name="T799"><text:s/></text:span><text:span text:style-name="T800">set</text:span><text:span text:style-name="T801"><text:s/></text:span><text:span text:style-name="T802">out</text:span><text:span text:style-name="T803"><text:s/></text:span><text:span text:style-name="T804">in</text:span><text:span text:style-name="T805"><text:s/></text:span><text:span text:style-name="T806">clause</text:span><text:span text:style-name="T807"><text:s/></text:span><text:span text:style-name="T808">7.16–</text:span><text:span text:style-name="T809"><text:s/></text:span><text:span text:style-name="T810">7.20<text:s/></text:span><text:span text:style-name="T811">below.</text:span></text:p>
                </text:list-item>
              </text:list>
            </text:list-item>
          </text:list>
        </text:list-item>
      </text:list>
      <text:p text:style-name="P812"/>
      <text:list text:style-name="LFO4" text:continue-numbering="true">
        <text:list-item>
          <text:list>
            <text:list-item>
              <text:p text:style-name="P813">The Customer will be charged a late collection fee in accordance with clause 7.11 below if the Customer or authorised nominee is late in collecting a Child after a Session.</text:p>
            </text:list-item>
            <text:list-item>
              <text:p text:style-name="P814"><text:span text:style-name="T815">The Early Years Centre will be closed for a period of time over Christmas</text:span><text:span text:style-name="T816"><text:s/></text:span><text:span text:style-name="T817">and</text:span><text:span text:style-name="T818"><text:s/></text:span><text:span text:style-name="T819">Easter.</text:span><text:span text:style-name="T820"><text:s/></text:span><text:span text:style-name="T821">The</text:span><text:span text:style-name="T822"><text:s/></text:span><text:span text:style-name="T823">Early</text:span><text:span text:style-name="T824"><text:s/></text:span><text:span text:style-name="T825">Years</text:span><text:span text:style-name="T826"><text:s/></text:span><text:span text:style-name="T827">Centre</text:span><text:span text:style-name="T828"><text:s/></text:span><text:span text:style-name="T829">will</text:span><text:span text:style-name="T830"><text:s/></text:span><text:span text:style-name="T831">endeavour</text:span><text:span text:style-name="T832"><text:s/></text:span><text:span text:style-name="T833">to</text:span><text:span text:style-name="T834"><text:s/></text:span><text:span text:style-name="T835">notify Customers of the specific closure days</text:span><text:span text:style-name="T836"><text:s/></text:span><text:span text:style-name="T837">at least one</text:span><text:span text:style-name="T838"><text:s/></text:span><text:span text:style-name="T839">month in advance of these or any other planned closure period.</text:span></text:p>
            </text:list-item>
          </text:list>
        </text:list-item>
      </text:list>
      <text:p text:style-name="P840"/>
      <text:list text:style-name="LFO4" text:continue-numbering="true">
        <text:list-item>
          <text:list>
            <text:list-item>
              <text:p text:style-name="P841"><text:span text:style-name="T842">The</text:span><text:span text:style-name="T843"><text:s/></text:span><text:span text:style-name="T844">Early</text:span><text:span text:style-name="T845"><text:s/></text:span><text:span text:style-name="T846">Years</text:span><text:span text:style-name="T847"><text:s/></text:span><text:span text:style-name="T848">Centre</text:span><text:span text:style-name="T849"><text:s/></text:span><text:span text:style-name="T850">reserves</text:span><text:span text:style-name="T851"><text:s/></text:span><text:span text:style-name="T852">the</text:span><text:span text:style-name="T853"><text:s/></text:span><text:span text:style-name="T854">right</text:span><text:span text:style-name="T855"><text:s/></text:span><text:span text:style-name="T856">to</text:span><text:span text:style-name="T857"><text:s/></text:span><text:span text:style-name="T858">close</text:span><text:span text:style-name="T859"><text:s/></text:span><text:span text:style-name="T860">temporarily</text:span><text:span text:style-name="T861"><text:s/></text:span><text:span text:style-name="T862">without notice to Customers in the event of emergencies, although it will use its reasonable endeavours to inform Customers of such closures as soon as possible.</text:span></text:p>
            </text:list-item>
          </text:list>
        </text:list-item>
      </text:list>
      <text:p text:style-name="BodyText"/>
      <text:p text:style-name="P863"/>
      <text:list text:style-name="LFO4" text:continue-numbering="true">
        <text:list-item>
          <text:p text:style-name="P864"><text:bookmark-start text:name="5._EARLY_YEARS_CENTRE_SERVICES_AND_OBLIG"/><text:bookmark-end text:name="5._EARLY_YEARS_CENTRE_SERVICES_AND_OBLIG"/>EARLY<text:span text:style-name="T865"><text:s/></text:span>YEARS<text:span text:style-name="T866"><text:s/></text:span>CENTRE<text:span text:style-name="T867"><text:s/></text:span>SERVICES<text:span text:style-name="T868"><text:s/></text:span>AND<text:span text:style-name="T869"><text:s/></text:span><text:span text:style-name="T870">OBLIGATIONS</text:span></text:p>
        </text:list-item>
      </text:list>
      <text:p text:style-name="P871"/>
      <text:list text:style-name="LFO4" text:continue-numbering="true">
        <text:list-item>
          <text:list>
            <text:list-item>
              <text:p text:style-name="P872"><text:span text:style-name="T873">The</text:span><text:span text:style-name="T874"><text:s/></text:span><text:span text:style-name="T875">Early</text:span><text:span text:style-name="T876"><text:s/></text:span><text:span text:style-name="T877">Years</text:span><text:span text:style-name="T878"><text:s/></text:span><text:span text:style-name="T879">Centre will</text:span><text:span text:style-name="T880"><text:s/></text:span><text:span text:style-name="T881">provide</text:span><text:span text:style-name="T882"><text:s/></text:span><text:span text:style-name="T883">childcare</text:span><text:span text:style-name="T884"><text:s/></text:span><text:span text:style-name="T885">facilities</text:span><text:span text:style-name="T886"><text:s/></text:span><text:span text:style-name="T887">for</text:span><text:span text:style-name="T888"><text:s/></text:span><text:span text:style-name="T889">the</text:span><text:span text:style-name="T890"><text:s/></text:span><text:span text:style-name="T891">Child</text:span><text:span text:style-name="T892"><text:s/></text:span><text:span text:style-name="T893">for the Sessions set out in the University’s Acceptance Form in accordance</text:span><text:span text:style-name="T894"><text:s/></text:span><text:span text:style-name="T895">with</text:span><text:span text:style-name="T896"><text:s/></text:span><text:span text:style-name="T897">clause</text:span><text:span text:style-name="T898"><text:s/></text:span><text:span text:style-name="T899">3.4</text:span><text:span text:style-name="T900"><text:s/></text:span><text:span text:style-name="T901">above,</text:span><text:span text:style-name="T902"><text:s/></text:span><text:span text:style-name="T903">(subject</text:span><text:span text:style-name="T904"><text:s/></text:span><text:span text:style-name="T905">to</text:span><text:span text:style-name="T906"><text:s/></text:span><text:span text:style-name="T907">any</text:span><text:span text:style-name="T908"><text:s/></text:span><text:span text:style-name="T909">days</text:span><text:span text:style-name="T910"><text:s/></text:span><text:span text:style-name="T911">on</text:span><text:span text:style-name="T912"><text:s/></text:span><text:span text:style-name="T913">which</text:span><text:span text:style-name="T914"><text:s/></text:span><text:span text:style-name="T915">the Early Years Centre is closed.)</text:span></text:p>
            </text:list-item>
            <text:list-item>
              <text:p text:style-name="P916"><text:span text:style-name="T917">The Early Years Centre will endeavour to accommodate any requests made</text:span><text:span text:style-name="T918"><text:s/></text:span><text:span text:style-name="T919">by</text:span><text:span text:style-name="T920"><text:s/></text:span><text:span text:style-name="T921">the</text:span><text:span text:style-name="T922"><text:s/></text:span><text:span text:style-name="T923">Customer</text:span><text:span text:style-name="T924"><text:s/></text:span><text:span text:style-name="T925">for</text:span><text:span text:style-name="T926"><text:s/></text:span><text:span text:style-name="T927">the</text:span><text:span text:style-name="T928"><text:s/></text:span><text:span text:style-name="T929">Child</text:span><text:span text:style-name="T930"><text:s/></text:span><text:span text:style-name="T931">to</text:span><text:span text:style-name="T932"><text:s/></text:span><text:span text:style-name="T933">attend</text:span><text:span text:style-name="T934"><text:s/></text:span><text:span text:style-name="T935">extra</text:span><text:span text:style-name="T936"><text:s/></text:span><text:span text:style-name="T937">ad</text:span><text:span text:style-name="T938"><text:s/></text:span><text:span text:style-name="T939">hoc</text:span><text:span text:style-name="T940"><text:s/></text:span><text:span text:style-name="T941">sessions</text:span><text:span text:style-name="T942"><text:s/></text:span><text:span text:style-name="T943">at the</text:span><text:span text:style-name="T944"><text:s/></text:span><text:span text:style-name="T945">Early</text:span><text:span text:style-name="T946"><text:s/></text:span><text:span text:style-name="T947">Years</text:span><text:span text:style-name="T948"><text:s/></text:span><text:span text:style-name="T949">Centre,</text:span><text:span text:style-name="T950"><text:s/></text:span><text:span text:style-name="T951">however</text:span><text:span text:style-name="T952"><text:s/></text:span><text:span text:style-name="T953">the</text:span><text:span text:style-name="T954"><text:s/></text:span><text:span text:style-name="T955">Early</text:span><text:span text:style-name="T956"><text:s/></text:span><text:span text:style-name="T957">Years</text:span><text:span text:style-name="T958"><text:s/></text:span><text:span text:style-name="T959">Centre</text:span><text:span text:style-name="T960"><text:s/></text:span><text:span text:style-name="T961">does</text:span><text:span text:style-name="T962"><text:s/></text:span><text:span text:style-name="T963">not</text:span><text:span text:style-name="T964"><text:s/></text:span><text:span text:style-name="T965">offer extra</text:span><text:span text:style-name="T966"><text:s/></text:span><text:span text:style-name="T967">sessions</text:span><text:span text:style-name="T968"><text:s/></text:span><text:span text:style-name="T969">as</text:span><text:span text:style-name="T970"><text:s/></text:span><text:span text:style-name="T971">a</text:span><text:span text:style-name="T972"><text:s/></text:span><text:span text:style-name="T973">replacement</text:span><text:span text:style-name="T974"><text:s/></text:span><text:span text:style-name="T975">where</text:span><text:span text:style-name="T976"><text:s/></text:span><text:span text:style-name="T977">a</text:span><text:span text:style-name="T978"><text:s/></text:span><text:span text:style-name="T979">Child</text:span><text:span text:style-name="T980"><text:s/></text:span><text:span text:style-name="T981">is</text:span><text:span text:style-name="T982"><text:s/></text:span><text:span text:style-name="T983">absent</text:span><text:span text:style-name="T984"><text:s/></text:span><text:span text:style-name="T985">for</text:span><text:span text:style-name="T986"><text:s/></text:span><text:span text:style-name="T987">any</text:span><text:span text:style-name="T988"><text:s/></text:span><text:span text:style-name="T989">reason from a Session that they are due to attend.</text:span></text:p>
            </text:list-item>
            <text:list-item>
              <text:p text:style-name="P990"><text:span text:style-name="T991">For the</text:span><text:span text:style-name="T992"><text:s/></text:span><text:span text:style-name="T993">avoidance</text:span><text:span text:style-name="T994"><text:s/></text:span><text:span text:style-name="T995">of</text:span><text:span text:style-name="T996"><text:s/></text:span><text:span text:style-name="T997">doubt,</text:span><text:span text:style-name="T998"><text:s/></text:span><text:span text:style-name="T999">a</text:span><text:span text:style-name="T1000"><text:s/></text:span><text:span text:style-name="T1001">Customer</text:span><text:span text:style-name="T1002"><text:s/></text:span><text:span text:style-name="T1003">is</text:span><text:span text:style-name="T1004"><text:s/></text:span><text:span text:style-name="T1005">unable</text:span><text:span text:style-name="T1006"><text:s/></text:span><text:span text:style-name="T1007">to</text:span><text:span text:style-name="T1008"><text:s/></text:span><text:span text:style-name="T1009">‘swap</text:span><text:span text:style-name="T1010"><text:s/></text:span><text:span text:style-name="T1011">Sessions’</text:span></text:p>
            </text:list-item>
          </text:list>
        </text:list-item>
      </text:list>
      <text:p text:style-name="P1012">i.e. change<text:span text:style-name="T1013"><text:s/></text:span>one<text:span text:style-name="T1014"><text:s/></text:span>of<text:span text:style-name="T1015"><text:s/></text:span>their permanent Sessions<text:span text:style-name="T1016"><text:s/></text:span>for another session for<text:span text:style-name="T1017"><text:s/></text:span>a temporary<text:span text:style-name="T1018"><text:s/></text:span>period only. Any<text:span text:style-name="T1019"><text:s/></text:span>requests<text:span text:style-name="T1020"><text:s/></text:span>to<text:span text:style-name="T1021"><text:s/></text:span>permanently<text:span text:style-name="T1022"><text:s/></text:span>change<text:span text:style-name="T1023"><text:s/></text:span>a Child’s Session should be made in accordance with clauses<text:s/><text:a xlink:href="#_bookmark0" office:target-frame-name="_top" xlink:show="replace">3.8</text:a><text:s/>and<text:s/><text:a xlink:href="#_bookmark1" office:target-frame-name="_top" xlink:show="replace">4.4</text:a>.</text:p>
      <text:p text:style-name="BodyText"/>
      <text:list text:style-name="LFO4" text:continue-numbering="true">
        <text:list-item>
          <text:list>
            <text:list-item>
              <text:p text:style-name="P1024"><text:span text:style-name="T1025">The</text:span><text:span text:style-name="T1026"><text:s/></text:span><text:span text:style-name="T1027">Early</text:span><text:span text:style-name="T1028"><text:s/></text:span><text:span text:style-name="T1029">Years Centre will</text:span><text:span text:style-name="T1030"><text:s/></text:span><text:span text:style-name="T1031">endeavour</text:span><text:span text:style-name="T1032"><text:s/></text:span><text:span text:style-name="T1033">to</text:span><text:span text:style-name="T1034"><text:s/></text:span><text:span text:style-name="T1035">notify the</text:span><text:span text:style-name="T1036"><text:s/></text:span><text:span text:style-name="T1037">Customer</text:span><text:span text:style-name="T1038"><text:s/></text:span><text:span text:style-name="T1039">as soon as</text:span><text:span text:style-name="T1040"><text:s/></text:span><text:span text:style-name="T1041">possible</text:span><text:span text:style-name="T1042"><text:s/></text:span><text:span text:style-name="T1043">of</text:span><text:span text:style-name="T1044"><text:s/></text:span><text:span text:style-name="T1045">any</text:span><text:span text:style-name="T1046"><text:s/></text:span><text:span text:style-name="T1047">days</text:span><text:span text:style-name="T1048"><text:s/></text:span><text:span text:style-name="T1049">on</text:span><text:span text:style-name="T1050"><text:s/></text:span><text:span text:style-name="T1051">which</text:span><text:span text:style-name="T1052"><text:s/></text:span><text:span text:style-name="T1053">the</text:span><text:span text:style-name="T1054"><text:s/></text:span><text:span text:style-name="T1055">Early</text:span><text:span text:style-name="T1056"><text:s/></text:span><text:span text:style-name="T1057">Years</text:span><text:span text:style-name="T1058"><text:s/></text:span><text:span text:style-name="T1059">Centre</text:span><text:span text:style-name="T1060"><text:s/></text:span><text:span text:style-name="T1061">is</text:span><text:span text:style-name="T1062"><text:s/></text:span><text:span text:style-name="T1063">closed.</text:span><text:span text:style-name="T1064"><text:s/></text:span><text:span text:style-name="T1065">This may</text:span><text:span text:style-name="T1066"><text:s/></text:span><text:span text:style-name="T1067">not</text:span><text:span text:style-name="T1068"><text:s/></text:span><text:span text:style-name="T1069">be</text:span><text:span text:style-name="T1070"><text:s/></text:span><text:span text:style-name="T1071">possible</text:span><text:span text:style-name="T1072"><text:s/></text:span><text:span text:style-name="T1073">in</text:span><text:span text:style-name="T1074"><text:s/></text:span><text:span text:style-name="T1075">cases</text:span><text:span text:style-name="T1076"><text:s/></text:span><text:span text:style-name="T1077">of</text:span><text:span text:style-name="T1078"><text:s/></text:span><text:span text:style-name="T1079">emergency.</text:span><text:span text:style-name="T1080"><text:s/></text:span><text:span text:style-name="T1081">For</text:span><text:span text:style-name="T1082"><text:s/></text:span><text:span text:style-name="T1083">the</text:span><text:span text:style-name="T1084"><text:s/></text:span><text:span text:style-name="T1085">sake</text:span><text:span text:style-name="T1086"><text:s/></text:span><text:span text:style-name="T1087">of</text:span><text:span text:style-name="T1088"><text:s/></text:span><text:span text:style-name="T1089">clarity</text:span><text:span text:style-name="T1090"><text:s/></text:span><text:span text:style-name="T1091">and avoidance of doubt, time shall not be of the essence in delivering the Services, and if the Early Years Centre is unable to provide the Services at the agreed times it will offer a credit for the missed session(s) (which can be used for an additional session if the Child attends part-time).</text:span></text:p>
            </text:list-item>
          </text:list>
        </text:list-item>
      </text:list>
      <text:soft-page-break/>
      <text:p text:style-name="P1092">This credit will remain on the Customer’s account and any overpayments will then be off set against the following month’s fees. The Early Years Centre will not be liable for any loss, costs, damages or expenses caused directly or indirectly by the closure of the Early Years Centre or by any delay in the provision of the Services.</text:p>
      <text:list text:style-name="LFO4" text:continue-numbering="true">
        <text:list-item>
          <text:list>
            <text:list-item>
              <text:p text:style-name="P1107"><text:span text:style-name="T1108">The Early Years Centre will exercise all reasonable care and skill in providing the Services and with respect to the Child’s welfare whilst the</text:span><text:span text:style-name="T1109"><text:s/></text:span><text:span text:style-name="T1110">Child</text:span><text:span text:style-name="T1111"><text:s/></text:span><text:span text:style-name="T1112">is</text:span><text:span text:style-name="T1113"><text:s/></text:span><text:span text:style-name="T1114">attending</text:span><text:span text:style-name="T1115"><text:s/></text:span><text:span text:style-name="T1116">at the</text:span><text:span text:style-name="T1117"><text:s/></text:span><text:span text:style-name="T1118">Early</text:span><text:span text:style-name="T1119"><text:s/></text:span><text:span text:style-name="T1120">Years</text:span><text:span text:style-name="T1121"><text:s/></text:span><text:span text:style-name="T1122">Centre during</text:span><text:span text:style-name="T1123"><text:s/></text:span><text:span text:style-name="T1124">the</text:span><text:span text:style-name="T1125"><text:s/></text:span><text:span text:style-name="T1126">Early</text:span><text:span text:style-name="T1127"><text:s/></text:span><text:span text:style-name="T1128">Years Centre’s opening hours.</text:span></text:p>
            </text:list-item>
            <text:list-item>
              <text:p text:style-name="P1129">The Early Years Centre will employ suitably trained, qualified and experienced personnel to provide the Services. Please note that the Early Years Centre does employ trainee members of staff, however where staff are not fully qualified they will always be supervised by a fully trained member of staff.</text:p>
            </text:list-item>
          </text:list>
        </text:list-item>
      </text:list>
      <text:p text:style-name="P1130"/>
      <text:list text:style-name="LFO4" text:continue-numbering="true">
        <text:list-item>
          <text:list>
            <text:list-item>
              <text:p text:style-name="P1131"><text:span text:style-name="T1132">The Early Years Centre has an obligation to report to the appropriate authorities</text:span><text:span text:style-name="T1133"><text:s/></text:span><text:span text:style-name="T1134">any</text:span><text:span text:style-name="T1135"><text:s/></text:span><text:span text:style-name="T1136">instances</text:span><text:span text:style-name="T1137"><text:s/></text:span><text:span text:style-name="T1138">where,</text:span><text:span text:style-name="T1139"><text:s/></text:span><text:span text:style-name="T1140">in</text:span><text:span text:style-name="T1141"><text:s/></text:span><text:span text:style-name="T1142">its</text:span><text:span text:style-name="T1143"><text:s/></text:span><text:span text:style-name="T1144">reasonable</text:span><text:span text:style-name="T1145"><text:s/></text:span><text:span text:style-name="T1146">opinion,</text:span><text:span text:style-name="T1147"><text:s/></text:span><text:span text:style-name="T1148">it</text:span><text:span text:style-name="T1149"><text:s/></text:span><text:span text:style-name="T1150">considers that a Child may have been neglected or abused. The Early Years Centre will make such referrals in accordance with its policy on Safeguarding Children, which is available at:<text:s/></text:span><text:a xlink:href="https://www.southampton.ac.uk/earlyyearscentre/policies_2021/policies2021.page" office:target-frame-name="_top" xlink:show="replace"><text:span text:style-name="T1151">Policies | Early Years</text:span></text:a><text:span text:style-name="T1152"><text:s/></text:span><text:a xlink:href="https://www.southampton.ac.uk/earlyyearscentre/policies_2021/policies2021.page" office:target-frame-name="_top" xlink:show="replace"><text:span text:style-name="T1153">Centre | University of Southampton</text:span></text:a><text:span text:style-name="T1154"><text:s/></text:span><text:span text:style-name="T1155">Such referrals may be made without reference to the Customer or other person with parental responsibility for the Child in question.</text:span></text:p>
            </text:list-item>
          </text:list>
        </text:list-item>
      </text:list>
      <text:p text:style-name="BodyText"/>
      <text:list text:style-name="LFO4" text:continue-numbering="true">
        <text:list-item>
          <text:list>
            <text:list-item>
              <text:p text:style-name="P1156"><text:span text:style-name="T1157">The</text:span><text:span text:style-name="T1158"><text:s/></text:span><text:span text:style-name="T1159">Early</text:span><text:span text:style-name="T1160"><text:s/></text:span><text:span text:style-name="T1161">Years</text:span><text:span text:style-name="T1162"><text:s/></text:span><text:span text:style-name="T1163">Centre</text:span><text:span text:style-name="T1164"><text:s/></text:span><text:span text:style-name="T1165">shall</text:span><text:span text:style-name="T1166"><text:s/></text:span><text:span text:style-name="T1167">have</text:span><text:span text:style-name="T1168"><text:s/></text:span><text:span text:style-name="T1169">and</text:span><text:span text:style-name="T1170"><text:s/></text:span><text:span text:style-name="T1171">maintain</text:span><text:span text:style-name="T1172"><text:s/></text:span><text:span text:style-name="T1173">all</text:span><text:span text:style-name="T1174"><text:s/></text:span><text:span text:style-name="T1175">necessary</text:span><text:span text:style-name="T1176"><text:s/></text:span><text:span text:style-name="T1177">approvals and</text:span><text:span text:style-name="T1178"><text:s/></text:span><text:span text:style-name="T1179">licences</text:span><text:span text:style-name="T1180"><text:s/></text:span><text:span text:style-name="T1181">that</text:span><text:span text:style-name="T1182"><text:s/></text:span><text:span text:style-name="T1183">are</text:span><text:span text:style-name="T1184"><text:s/></text:span><text:span text:style-name="T1185">needed</text:span><text:span text:style-name="T1186"><text:s/></text:span><text:span text:style-name="T1187">to</text:span><text:span text:style-name="T1188"><text:s/></text:span><text:span text:style-name="T1189">provide</text:span><text:span text:style-name="T1190"><text:s/></text:span><text:span text:style-name="T1191">the</text:span><text:span text:style-name="T1192"><text:s/></text:span><text:span text:style-name="T1193">Services,</text:span><text:span text:style-name="T1194"><text:s/></text:span><text:span text:style-name="T1195">and</text:span><text:span text:style-name="T1196"><text:s/></text:span><text:span text:style-name="T1197">comply</text:span><text:span text:style-name="T1198"><text:s/></text:span><text:span text:style-name="T1199">with all applicable legislation in its provision of the Services.</text:span></text:p>
            </text:list-item>
          </text:list>
        </text:list-item>
      </text:list>
      <text:p text:style-name="BodyText"/>
      <text:list text:style-name="LFO4" text:continue-numbering="true">
        <text:list-item>
          <text:p text:style-name="P1200"><text:bookmark-start text:name="6._CUSTOMER_OBLIGATIONS"/><text:bookmark-end text:name="6._CUSTOMER_OBLIGATIONS"/><text:span text:style-name="T1201">CUSTOMER</text:span><text:span text:style-name="T1202"><text:s/></text:span><text:span text:style-name="T1203">OBLIGATIONS</text:span></text:p>
        </text:list-item>
      </text:list>
      <text:p text:style-name="P1204"/>
      <text:list text:style-name="LFO4" text:continue-numbering="true">
        <text:list-item>
          <text:list>
            <text:list-item>
              <text:p text:style-name="P1205"><text:span text:style-name="T1206">The Customer must complete and return the Application and Acceptance Forms (and any other paperwork provided by the Early Years Centre from time to time) including the declaration granting consent to allow Early Years Centre Personnel to arrange for emergency medical treatment in the event the Customer cannot be<text:s/></text:span><text:span text:style-name="T1207">contacted.</text:span></text:p>
            </text:list-item>
          </text:list>
        </text:list-item>
      </text:list>
      <text:p text:style-name="BodyText"/>
      <text:list text:style-name="LFO4" text:continue-numbering="true">
        <text:list-item>
          <text:list>
            <text:list-item>
              <text:p text:style-name="P1208">The Customer will pay the Early Years Centre the Fees and any other sums due in accordance with clause 7.</text:p>
            </text:list-item>
            <text:list-item>
              <text:p text:style-name="P1209"><text:span text:style-name="T1210">The Customer must notify the Early Years Centre on the Application Form or as soon as possible once a child has started, of any medical or</text:span><text:span text:style-name="T1211"><text:s/></text:span><text:span text:style-name="T1212">educational</text:span><text:span text:style-name="T1213"><text:s/></text:span><text:span text:style-name="T1214">circumstances</text:span><text:span text:style-name="T1215"><text:s/></text:span><text:span text:style-name="T1216">which</text:span><text:span text:style-name="T1217"><text:s/></text:span><text:span text:style-name="T1218">may</text:span><text:span text:style-name="T1219"><text:s/></text:span><text:span text:style-name="T1220">require</text:span><text:span text:style-name="T1221"><text:s/></text:span><text:span text:style-name="T1222">special</text:span><text:span text:style-name="T1223"><text:s/></text:span><text:span text:style-name="T1224">consideration, reasonable adjustments or arrangements to be put in place for the Child. For the sake of clarity this includes details of any long-term medical condition.</text:span></text:p>
            </text:list-item>
          </text:list>
        </text:list-item>
      </text:list>
      <text:p text:style-name="P1225"/>
      <text:list text:style-name="LFO4" text:continue-numbering="true">
        <text:list-item>
          <text:list>
            <text:list-item>
              <text:p text:style-name="P1226"><text:span text:style-name="T1227">The</text:span><text:span text:style-name="T1228"><text:s/></text:span><text:span text:style-name="T1229">Customer</text:span><text:span text:style-name="T1230"><text:s/></text:span><text:span text:style-name="T1231">must</text:span><text:span text:style-name="T1232"><text:s/></text:span><text:span text:style-name="T1233">notify</text:span><text:span text:style-name="T1234"><text:s/></text:span><text:span text:style-name="T1235">the</text:span><text:span text:style-name="T1236"><text:s/></text:span><text:span text:style-name="T1237">Early</text:span><text:span text:style-name="T1238"><text:s/></text:span><text:span text:style-name="T1239">Years</text:span><text:span text:style-name="T1240"><text:s/></text:span><text:span text:style-name="T1241">Centre</text:span><text:span text:style-name="T1242"><text:s/></text:span><text:span text:style-name="T1243">of</text:span><text:span text:style-name="T1244"><text:s/></text:span><text:span text:style-name="T1245">the</text:span><text:span text:style-name="T1246"><text:s/></text:span><text:span text:style-name="T1247">identity</text:span><text:span text:style-name="T1248"><text:s/></text:span><text:span text:style-name="T1249">of</text:span><text:span text:style-name="T1250"><text:s/></text:span><text:span text:style-name="T1251">any other person(s) authorised to collect the Child from the Early Years Centre. Please note that proof of identity may be required from persons picking up the Child, and the Early Years Centre will not release the Child into the care of any individual where it reasonably believes they do not have the authority to do so from someone with parental responsibility or legal guardianship.</text:span></text:p>
            </text:list-item>
          </text:list>
        </text:list-item>
      </text:list>
      <text:p text:style-name="P1252"/>
      <text:p text:style-name="P1267"/>
      <text:list text:style-name="LFO4" text:continue-numbering="true">
        <text:list-item>
          <text:list>
            <text:list-item>
              <text:p text:style-name="P1268"><text:span text:style-name="T1269">The Customer shall inform the Early Years Centre in writing of any court</text:span><text:span text:style-name="T1270"><text:s/></text:span><text:span text:style-name="T1271">orders</text:span><text:span text:style-name="T1272"><text:s/></text:span><text:span text:style-name="T1273">or</text:span><text:span text:style-name="T1274"><text:s/></text:span><text:span text:style-name="T1275">situations</text:span><text:span text:style-name="T1276"><text:s/></text:span><text:span text:style-name="T1277">of</text:span><text:span text:style-name="T1278"><text:s/></text:span><text:span text:style-name="T1279">risk</text:span><text:span text:style-name="T1280"><text:s/></text:span><text:span text:style-name="T1281">in</text:span><text:span text:style-name="T1282"><text:s/></text:span><text:span text:style-name="T1283">relation</text:span><text:span text:style-name="T1284"><text:s/></text:span><text:span text:style-name="T1285">to</text:span><text:span text:style-name="T1286"><text:s/></text:span><text:span text:style-name="T1287">the</text:span><text:span text:style-name="T1288"><text:s/></text:span><text:span text:style-name="T1289">Child</text:span><text:span text:style-name="T1290"><text:s/></text:span><text:span text:style-name="T1291">which</text:span><text:span text:style-name="T1292"><text:s/></text:span><text:span text:style-name="T1293">may</text:span><text:span text:style-name="T1294"><text:s/></text:span><text:span text:style-name="T1295">give rise</text:span><text:span text:style-name="T1296"><text:s/></text:span><text:span text:style-name="T1297">to</text:span><text:span text:style-name="T1298"><text:s/></text:span><text:span text:style-name="T1299">special</text:span><text:span text:style-name="T1300"><text:s/></text:span><text:span text:style-name="T1301">security</text:span><text:span text:style-name="T1302"><text:s/></text:span><text:span text:style-name="T1303">considerations,</text:span><text:span text:style-name="T1304"><text:s/></text:span><text:span text:style-name="T1305">and</text:span><text:span text:style-name="T1306"><text:s/></text:span><text:span text:style-name="T1307">supply</text:span><text:span text:style-name="T1308"><text:s/></text:span><text:span text:style-name="T1309">a</text:span><text:span text:style-name="T1310"><text:s/></text:span><text:span text:style-name="T1311">copy</text:span><text:span text:style-name="T1312"><text:s/></text:span><text:span text:style-name="T1313">of</text:span><text:span text:style-name="T1314"><text:s/></text:span><text:span text:style-name="T1315">such</text:span><text:span text:style-name="T1316"><text:s/></text:span><text:span text:style-name="T1317">court orders</text:span><text:span text:style-name="T1318"><text:s/></text:span><text:span text:style-name="T1319">upon</text:span><text:span text:style-name="T1320"><text:s/></text:span><text:span text:style-name="T1321">request.</text:span><text:span text:style-name="T1322"><text:s/></text:span><text:span text:style-name="T1323">The</text:span><text:span text:style-name="T1324"><text:s/></text:span><text:span text:style-name="T1325">Early</text:span><text:span text:style-name="T1326"><text:s/></text:span><text:span text:style-name="T1327">Years</text:span><text:span text:style-name="T1328"><text:s/></text:span><text:span text:style-name="T1329">Centre</text:span><text:span text:style-name="T1330"><text:s/></text:span><text:span text:style-name="T1331">makes</text:span><text:span text:style-name="T1332"><text:s/></text:span><text:span text:style-name="T1333">no</text:span><text:span text:style-name="T1334"><text:s/></text:span><text:span text:style-name="T1335">representation in respect of being able to provide extraordinary security measures, but</text:span><text:span text:style-name="T1336"><text:s/></text:span><text:span text:style-name="T1337">will</text:span><text:span text:style-name="T1338"><text:s/></text:span><text:span text:style-name="T1339">endeavour</text:span><text:span text:style-name="T1340"><text:s/></text:span><text:span text:style-name="T1341">to</text:span><text:span text:style-name="T1342"><text:s/></text:span><text:span text:style-name="T1343">take</text:span><text:span text:style-name="T1344"><text:s/></text:span><text:span text:style-name="T1345">all</text:span><text:span text:style-name="T1346"><text:s/></text:span><text:span text:style-name="T1347">reasonable</text:span><text:span text:style-name="T1348"><text:s/></text:span><text:span text:style-name="T1349">steps</text:span><text:span text:style-name="T1350"><text:s/></text:span><text:span text:style-name="T1351">to</text:span><text:span text:style-name="T1352"><text:s/></text:span><text:span text:style-name="T1353">ensure</text:span><text:span text:style-name="T1354"><text:s/></text:span><text:span text:style-name="T1355">the</text:span><text:span text:style-name="T1356"><text:s/></text:span><text:span text:style-name="T1357">protection and welfare of the Child under such circumstances.</text:span></text:p>
            </text:list-item>
          </text:list>
        </text:list-item>
      </text:list>
      <text:p text:style-name="P1358"/>
      <text:list text:style-name="LFO4" text:continue-numbering="true">
        <text:list-item>
          <text:list>
            <text:list-item>
              <text:p text:style-name="P1359"><text:span text:style-name="T1360">The</text:span><text:span text:style-name="T1361"><text:s/></text:span><text:span text:style-name="T1362">Customer</text:span><text:span text:style-name="T1363"><text:s/></text:span><text:span text:style-name="T1364">must</text:span><text:span text:style-name="T1365"><text:s/></text:span><text:span text:style-name="T1366">inform</text:span><text:span text:style-name="T1367"><text:s/></text:span><text:span text:style-name="T1368">the</text:span><text:span text:style-name="T1369"><text:s/></text:span><text:span text:style-name="T1370">Early</text:span><text:span text:style-name="T1371"><text:s/></text:span><text:span text:style-name="T1372">Years</text:span><text:span text:style-name="T1373"><text:s/></text:span><text:span text:style-name="T1374">Centre</text:span><text:span text:style-name="T1375"><text:s/></text:span><text:span text:style-name="T1376">as</text:span><text:span text:style-name="T1377"><text:s/></text:span><text:span text:style-name="T1378">soon</text:span><text:span text:style-name="T1379"><text:s/></text:span><text:span text:style-name="T1380">as</text:span><text:span text:style-name="T1381"><text:s/></text:span><text:span text:style-name="T1382">possible (and at least 15 minutes before the end of a Session), in the event that</text:span><text:span text:style-name="T1383"><text:s/></text:span><text:span text:style-name="T1384">they</text:span><text:span text:style-name="T1385"><text:s/></text:span><text:span text:style-name="T1386">are</text:span><text:span text:style-name="T1387"><text:s/></text:span><text:span text:style-name="T1388">unable</text:span><text:span text:style-name="T1389"><text:s/></text:span><text:span text:style-name="T1390">to</text:span><text:span text:style-name="T1391"><text:s/></text:span><text:span text:style-name="T1392">collect</text:span><text:span text:style-name="T1393"><text:s/></text:span><text:span text:style-name="T1394">the</text:span><text:span text:style-name="T1395"><text:s/></text:span><text:span text:style-name="T1396">Child</text:span><text:span text:style-name="T1397"><text:s/></text:span><text:span text:style-name="T1398">at</text:span><text:span text:style-name="T1399"><text:s/></text:span><text:span text:style-name="T1400">the</text:span><text:span text:style-name="T1401"><text:s/></text:span><text:span text:style-name="T1402">end</text:span><text:span text:style-name="T1403"><text:s/></text:span><text:span text:style-name="T1404">of</text:span><text:span text:style-name="T1405"><text:s/></text:span><text:span text:style-name="T1406">a</text:span><text:span text:style-name="T1407"><text:s/></text:span><text:span text:style-name="T1408">Session.</text:span><text:span text:style-name="T1409"><text:s/></text:span><text:span text:style-name="T1410">Please note that a late collection fee applies, details of which are at 7.10<text:s/></text:span><text:span text:style-name="T1411">below.</text:span></text:p>
            </text:list-item>
          </text:list>
        </text:list-item>
      </text:list>
      <text:p text:style-name="P1412"/>
      <text:list text:style-name="LFO4" text:continue-numbering="true">
        <text:list-item>
          <text:list>
            <text:list-item>
              <text:p text:style-name="P1413">The Customer must notify the Early Years Centre immediately of any changes in their contact details or those of the Child’s doctor.</text:p>
            </text:list-item>
          </text:list>
        </text:list-item>
      </text:list>
      <text:p text:style-name="BodyText"/>
      <text:list text:style-name="LFO4" text:continue-numbering="true">
        <text:list-item>
          <text:list>
            <text:list-item>
              <text:p text:style-name="P1414"><text:span text:style-name="T1415">The Customer must notify the Early Years Centre immediately of any change of status which will affect the amount of Fees that they are required</text:span><text:span text:style-name="T1416"><text:s/></text:span><text:span text:style-name="T1417">to</text:span><text:span text:style-name="T1418"><text:s/></text:span><text:span text:style-name="T1419">pay.</text:span><text:span text:style-name="T1420"><text:s/></text:span><text:span text:style-name="T1421">For</text:span><text:span text:style-name="T1422"><text:s/></text:span><text:span text:style-name="T1423">example,</text:span><text:span text:style-name="T1424"><text:s/></text:span><text:span text:style-name="T1425">if</text:span><text:span text:style-name="T1426"><text:s/></text:span><text:span text:style-name="T1427">a</text:span><text:span text:style-name="T1428"><text:s/></text:span><text:span text:style-name="T1429">Customer</text:span><text:span text:style-name="T1430"><text:s/></text:span><text:span text:style-name="T1431">changes</text:span><text:span text:style-name="T1432"><text:s/></text:span><text:span text:style-name="T1433">from</text:span><text:span text:style-name="T1434"><text:s/></text:span><text:span text:style-name="T1435">Student</text:span><text:span text:style-name="T1436"><text:s/></text:span><text:span text:style-name="T1437">to Staff, or ceases to be either a Student or a member of Staff.</text:span></text:p>
            </text:list-item>
          </text:list>
        </text:list-item>
      </text:list>
      <text:p text:style-name="P1438"/>
      <text:list text:style-name="LFO4" text:continue-numbering="true">
        <text:list-item>
          <text:list>
            <text:list-item>
              <text:p text:style-name="P1439"><text:span text:style-name="T1440">The Customer must comply with any applicable Early Years Centre policies</text:span><text:span text:style-name="T1441"><text:s/></text:span><text:span text:style-name="T1442">that</text:span><text:span text:style-name="T1443"><text:s/></text:span><text:span text:style-name="T1444">are</text:span><text:span text:style-name="T1445"><text:s/></text:span><text:span text:style-name="T1446">from</text:span><text:span text:style-name="T1447"><text:s/></text:span><text:span text:style-name="T1448">time</text:span><text:span text:style-name="T1449"><text:s/></text:span><text:span text:style-name="T1450">to</text:span><text:span text:style-name="T1451"><text:s/></text:span><text:span text:style-name="T1452">time</text:span><text:span text:style-name="T1453"><text:s/></text:span><text:span text:style-name="T1454">in</text:span><text:span text:style-name="T1455"><text:s/></text:span><text:span text:style-name="T1456">force.</text:span><text:span text:style-name="T1457"><text:s/></text:span><text:span text:style-name="T1458">The</text:span><text:span text:style-name="T1459"><text:s/></text:span><text:span text:style-name="T1460">policies</text:span><text:span text:style-name="T1461"><text:s/></text:span><text:span text:style-name="T1462">can</text:span><text:span text:style-name="T1463"><text:s/></text:span><text:span text:style-name="T1464">be</text:span><text:span text:style-name="T1465"><text:s/></text:span><text:span text:style-name="T1466">viewed at:<text:s/></text:span><text:a xlink:href="https://www.southampton.ac.uk/earlyyearscentre/policies_2021/policies2021.page" office:target-frame-name="_top" xlink:show="replace"><text:span text:style-name="T1467">Policies | Early Years Centre | University of Southampton</text:span></text:a></text:p>
            </text:list-item>
          </text:list>
        </text:list-item>
      </text:list>
      <text:p text:style-name="P1468"/>
      <text:p text:style-name="P1469"/>
      <text:list text:style-name="LFO4" text:continue-numbering="true">
        <text:list-item>
          <text:list>
            <text:list-item>
              <text:p text:style-name="P1470"><text:span text:style-name="T1471">The</text:span><text:span text:style-name="T1472"><text:s/></text:span><text:span text:style-name="T1473">Early</text:span><text:span text:style-name="T1474"><text:s/></text:span><text:span text:style-name="T1475">Years</text:span><text:span text:style-name="T1476"><text:s/></text:span><text:span text:style-name="T1477">Centre</text:span><text:span text:style-name="T1478"><text:s/></text:span><text:span text:style-name="T1479">has</text:span><text:span text:style-name="T1480"><text:s/></text:span><text:span text:style-name="T1481">a</text:span><text:span text:style-name="T1482"><text:s/></text:span><text:span text:style-name="T1483">duty</text:span><text:span text:style-name="T1484"><text:s/></text:span><text:span text:style-name="T1485">pursuant</text:span><text:span text:style-name="T1486"><text:s/></text:span><text:span text:style-name="T1487">to</text:span><text:span text:style-name="T1488"><text:s/></text:span><text:span text:style-name="T1489">OFSTED</text:span><text:span text:style-name="T1490"><text:s/></text:span><text:span text:style-name="T1491">regulations</text:span></text:p>
            </text:list-item>
          </text:list>
        </text:list-item>
      </text:list>
      <text:p text:style-name="P1492">to seek professional referrals where deemed necessary. The Customer must comply fully with requests for information from the Early Years Centre and external bodies to assist with any such referrals.<text:span text:style-name="T1493"><text:s/></text:span>This<text:span text:style-name="T1494"><text:s/></text:span>is<text:span text:style-name="T1495"><text:s/></text:span>in<text:span text:style-name="T1496"><text:s/></text:span>relation<text:span text:style-name="T1497"><text:s/></text:span>to<text:span text:style-name="T1498"><text:s/></text:span>children<text:span text:style-name="T1499"><text:s/></text:span>where<text:span text:style-name="T1500"><text:s/></text:span>staff<text:span text:style-name="T1501"><text:s/></text:span>at<text:span text:style-name="T1502"><text:s/></text:span>the<text:span text:style-name="T1503"><text:s/></text:span>Early<text:span text:style-name="T1504"><text:s/></text:span>years Centre are concerned that a Child may have special educational or additional needs.</text:p>
      <text:p text:style-name="BodyText"/>
      <text:list text:style-name="LFO4" text:continue-numbering="true">
        <text:list-item>
          <text:p text:style-name="P1505"><text:bookmark-start text:name="7._FEES"/><text:bookmark-end text:name="7._FEES"/><text:span text:style-name="T1506">FEES</text:span></text:p>
          <text:list text:continue-numbering="true">
            <text:list-item>
              <text:p text:style-name="P1507"><text:span text:style-name="T1508">Payment of</text:span><text:span text:style-name="T1509"><text:s/></text:span><text:span text:style-name="T1510">the</text:span><text:span text:style-name="T1511"><text:s/></text:span><text:span text:style-name="T1512">first</text:span><text:span text:style-name="T1513"><text:s/></text:span><text:span text:style-name="T1514">month’s</text:span><text:span text:style-name="T1515"><text:s/></text:span><text:span text:style-name="T1516">fees</text:span><text:span text:style-name="T1517"><text:s/></text:span><text:span text:style-name="T1518">is</text:span><text:span text:style-name="T1519"><text:s/></text:span><text:span text:style-name="T1520">due</text:span><text:span text:style-name="T1521"><text:s/></text:span><text:span text:style-name="T1522">in</text:span><text:span text:style-name="T1523"><text:s/></text:span><text:span text:style-name="T1524">advance,</text:span><text:span text:style-name="T1525"><text:s/></text:span><text:span text:style-name="T1526">within</text:span><text:span text:style-name="T1527"><text:s/></text:span><text:span text:style-name="T1528">7</text:span><text:span text:style-name="T1529"><text:s/></text:span><text:span text:style-name="T1530">days</text:span><text:span text:style-name="T1531"><text:s/></text:span><text:span text:style-name="T1532">of the date on which the Customer is sent the Acceptance Form.</text:span></text:p>
            </text:list-item>
          </text:list>
        </text:list-item>
      </text:list>
      <text:p text:style-name="BodyText"/>
      <text:list text:style-name="LFO4" text:continue-numbering="true">
        <text:list-item>
          <text:list>
            <text:list-item>
              <text:p text:style-name="P1533"><text:span text:style-name="T1534">In</text:span><text:span text:style-name="T1535"><text:s/></text:span><text:span text:style-name="T1536">the</text:span><text:span text:style-name="T1537"><text:s/></text:span><text:span text:style-name="T1538">event</text:span><text:span text:style-name="T1539"><text:s/></text:span><text:span text:style-name="T1540">that</text:span><text:span text:style-name="T1541"><text:s/></text:span><text:span text:style-name="T1542">a</text:span><text:span text:style-name="T1543"><text:s/></text:span><text:span text:style-name="T1544">Child</text:span><text:span text:style-name="T1545"><text:s/></text:span><text:span text:style-name="T1546">has</text:span><text:span text:style-name="T1547"><text:s/></text:span><text:span text:style-name="T1548">not</text:span><text:span text:style-name="T1549"><text:s/></text:span><text:span text:style-name="T1550">yet</text:span><text:span text:style-name="T1551"><text:s/></text:span><text:span text:style-name="T1552">started</text:span><text:span text:style-name="T1553"><text:s/></text:span><text:span text:style-name="T1554">at</text:span><text:span text:style-name="T1555"><text:s/></text:span><text:span text:style-name="T1556">The</text:span><text:span text:style-name="T1557"><text:s/></text:span><text:span text:style-name="T1558">Early</text:span><text:span text:style-name="T1559"><text:s/></text:span><text:span text:style-name="T1560">Years</text:span><text:span text:style-name="T1561"><text:s/></text:span><text:span text:style-name="T1562">Centre</text:span><text:span text:style-name="T1563"><text:s/></text:span><text:span text:style-name="T1564">and the Customer decides, after they have been sent the Acceptance Form</text:span><text:span text:style-name="T1565"><text:s/></text:span><text:span text:style-name="T1566">above,</text:span><text:span text:style-name="T1567"><text:s/></text:span><text:span text:style-name="T1568">that</text:span><text:span text:style-name="T1569"><text:s/></text:span><text:span text:style-name="T1570">the</text:span><text:span text:style-name="T1571"><text:s/></text:span><text:span text:style-name="T1572">Child</text:span><text:span text:style-name="T1573"><text:s/></text:span><text:span text:style-name="T1574">will</text:span><text:span text:style-name="T1575"><text:s/></text:span><text:span text:style-name="T1576">not</text:span><text:span text:style-name="T1577"><text:s/></text:span><text:span text:style-name="T1578">in</text:span><text:span text:style-name="T1579"><text:s/></text:span><text:span text:style-name="T1580">fact</text:span><text:span text:style-name="T1581"><text:s/></text:span><text:span text:style-name="T1582">attend</text:span><text:span text:style-name="T1583"><text:s/></text:span><text:span text:style-name="T1584">the</text:span><text:span text:style-name="T1585"><text:s/></text:span><text:span text:style-name="T1586">Early</text:span><text:span text:style-name="T1587"><text:s/></text:span><text:span text:style-name="T1588">Years</text:span><text:span text:style-name="T1589"><text:s/></text:span><text:span text:style-name="T1590">Centre, or</text:span><text:span text:style-name="T1591"><text:s/></text:span><text:span text:style-name="T1592">wishes</text:span><text:span text:style-name="T1593"><text:s/></text:span><text:span text:style-name="T1594">to</text:span><text:span text:style-name="T1595"><text:s/></text:span><text:span text:style-name="T1596">reduce</text:span><text:span text:style-name="T1597"><text:s/></text:span><text:span text:style-name="T1598">the</text:span><text:span text:style-name="T1599"><text:s/></text:span><text:span text:style-name="T1600">Child’s</text:span><text:span text:style-name="T1601"><text:s/></text:span><text:span text:style-name="T1602">proposed</text:span><text:span text:style-name="T1603"><text:s/></text:span><text:span text:style-name="T1604">attendance</text:span><text:span text:style-name="T1605"><text:s/></text:span><text:span text:style-name="T1606">by</text:span><text:span text:style-name="T1607"><text:s/></text:span><text:span text:style-name="T1608">removing sessions, the fees referred to above at 3.5 and 7.1 are refundable as<text:s/></text:span><text:span text:style-name="T1609">follows:</text:span></text:p>
            </text:list-item>
          </text:list>
        </text:list-item>
      </text:list>
      <text:p text:style-name="BodyText"/>
      <text:list text:style-name="LFO4" text:continue-numbering="true">
        <text:list-item>
          <text:list>
            <text:list-item>
              <text:list>
                <text:list-item>
                  <text:p text:style-name="P1610"><text:span text:style-name="T1611">4</text:span><text:span text:style-name="T1612"><text:s/></text:span><text:span text:style-name="T1613">weeks’</text:span><text:span text:style-name="T1614"><text:s/></text:span><text:span text:style-name="T1615">notice</text:span><text:span text:style-name="T1616"><text:s/></text:span><text:span text:style-name="T1617">or</text:span><text:span text:style-name="T1618"><text:s/></text:span><text:span text:style-name="T1619">more</text:span><text:span text:style-name="T1620"><text:s/></text:span><text:span text:style-name="T1621">=</text:span><text:span text:style-name="T1622"><text:s/></text:span><text:span text:style-name="T1623">100%</text:span><text:span text:style-name="T1624"><text:s/></text:span><text:span text:style-name="T1625">refund</text:span><text:span text:style-name="T1626"><text:s/></text:span><text:span text:style-name="T1627">for</text:span><text:span text:style-name="T1628"><text:s/></text:span><text:span text:style-name="T1629">each</text:span><text:span text:style-name="T1630"><text:s/></text:span><text:span text:style-name="T1631">Cancelled<text:s/></text:span><text:span text:style-name="T1632">Session(s);</text:span></text:p>
                </text:list-item>
                <text:list-item>
                  <text:p text:style-name="P1633"><text:span text:style-name="T1634">Between</text:span><text:span text:style-name="T1635"><text:s/></text:span><text:span text:style-name="T1636">2</text:span><text:span text:style-name="T1637"><text:s/></text:span><text:span text:style-name="T1638">and</text:span><text:span text:style-name="T1639"><text:s/></text:span><text:span text:style-name="T1640">3</text:span><text:span text:style-name="T1641"><text:s/></text:span><text:span text:style-name="T1642">weeks’</text:span><text:span text:style-name="T1643"><text:s/></text:span><text:span text:style-name="T1644">notice=50%</text:span><text:span text:style-name="T1645"><text:s/></text:span><text:span text:style-name="T1646">refund</text:span><text:span text:style-name="T1647"><text:s/></text:span><text:span text:style-name="T1648">for</text:span><text:span text:style-name="T1649"><text:s/></text:span><text:span text:style-name="T1650">each Cancelled Session(s); and</text:span></text:p>
                </text:list-item>
                <text:list-item>
                  <text:p text:style-name="P1651"><text:span text:style-name="T1652">Less</text:span><text:span text:style-name="T1653"><text:s/></text:span><text:span text:style-name="T1654">than</text:span><text:span text:style-name="T1655"><text:s/></text:span><text:span text:style-name="T1656">2</text:span><text:span text:style-name="T1657"><text:s/></text:span><text:span text:style-name="T1658">weeks’</text:span><text:span text:style-name="T1659"><text:s/></text:span><text:span text:style-name="T1660">notice=0%</text:span><text:span text:style-name="T1661"><text:s/></text:span><text:span text:style-name="T1662">refund.</text:span></text:p>
                </text:list-item>
              </text:list>
            </text:list-item>
          </text:list>
        </text:list-item>
      </text:list>
      <text:soft-page-break/>
      <text:list text:style-name="LFO4" text:continue-numbering="true">
        <text:list-item>
          <text:list>
            <text:list-item>
              <text:p text:style-name="P1663">In the event that the Child has not yet commenced any Sessions and the Early Years Centre decides in accordance with clause 8.3 below and after the Acceptance Form has been sent, that the Child will not attend the Early Years Centre, any Fees paid shall be fully refunded.</text:p>
            </text:list-item>
            <text:list-item>
              <text:p text:style-name="P1678"><text:span text:style-name="T1679">The</text:span><text:span text:style-name="T1680"><text:s/></text:span><text:span text:style-name="T1681">Fees are</text:span><text:span text:style-name="T1682"><text:s/></text:span><text:span text:style-name="T1683">payable</text:span><text:span text:style-name="T1684"><text:s/></text:span><text:span text:style-name="T1685">monthly</text:span><text:span text:style-name="T1686"><text:s/></text:span><text:span text:style-name="T1687">in</text:span><text:span text:style-name="T1688"><text:s/></text:span><text:span text:style-name="T1689">advance of the</text:span><text:span text:style-name="T1690"><text:s/></text:span><text:span text:style-name="T1691">expected attendance of</text:span><text:span text:style-name="T1692"><text:s/></text:span><text:span text:style-name="T1693">the</text:span><text:span text:style-name="T1694"><text:s/></text:span><text:span text:style-name="T1695">Child at the</text:span><text:span text:style-name="T1696"><text:s/></text:span><text:span text:style-name="T1697">Early Years</text:span><text:span text:style-name="T1698"><text:s/></text:span><text:span text:style-name="T1699">Centre</text:span><text:span text:style-name="T1700"><text:s/></text:span><text:span text:style-name="T1701">and payment is</text:span><text:span text:style-name="T1702"><text:s/></text:span><text:span text:style-name="T1703">due on the first working day of each calendar month.</text:span></text:p>
            </text:list-item>
            <text:list-item>
              <text:p text:style-name="P1704"><text:span text:style-name="T1705">Any</text:span><text:span text:style-name="T1706"><text:s/></text:span><text:span text:style-name="T1707">extra</text:span><text:span text:style-name="T1708"><text:s/></text:span><text:span text:style-name="T1709">ad</text:span><text:span text:style-name="T1710"><text:s/></text:span><text:span text:style-name="T1711">hoc sessions</text:span><text:span text:style-name="T1712"><text:s/></text:span><text:span text:style-name="T1713">arranged</text:span><text:span text:style-name="T1714"><text:s/></text:span><text:span text:style-name="T1715">with the Early</text:span><text:span text:style-name="T1716"><text:s/></text:span><text:span text:style-name="T1717">Years Centre on a one-off</text:span><text:span text:style-name="T1718"><text:s/></text:span><text:span text:style-name="T1719">basis</text:span><text:span text:style-name="T1720"><text:s/></text:span><text:span text:style-name="T1721">will</text:span><text:span text:style-name="T1722"><text:s/></text:span><text:span text:style-name="T1723">be</text:span><text:span text:style-name="T1724"><text:s/></text:span><text:span text:style-name="T1725">added</text:span><text:span text:style-name="T1726"><text:s/></text:span><text:span text:style-name="T1727">onto</text:span><text:span text:style-name="T1728"><text:s/></text:span><text:span text:style-name="T1729">the</text:span><text:span text:style-name="T1730"><text:s/></text:span><text:span text:style-name="T1731">Customer’s</text:span><text:span text:style-name="T1732"><text:s/></text:span><text:span text:style-name="T1733">account</text:span><text:span text:style-name="T1734"><text:s/></text:span><text:span text:style-name="T1735">and</text:span><text:span text:style-name="T1736"><text:s/></text:span><text:span text:style-name="T1737">included in the next invoice. Alternatively these sessions can be paid for at the time of booking via bank transfer or the university on-line store<text:s/></text:span><text:span text:style-name="T1738">at:<text:s/></text:span><text:a xlink:href="http://store.southampton.ac.uk/browse/product.asp?compid=1&amp;modid=1&amp;catid=61" office:target-frame-name="_top" xlink:show="replace"><text:span text:style-name="T1739">http://store.southampton.ac.uk/browse/product.asp?compid=1&amp;mod</text:span></text:a><text:span text:style-name="T1740"><text:s/></text:span><text:a xlink:href="http://store.southampton.ac.uk/browse/product.asp?compid=1&amp;modid=1&amp;catid=61" office:target-frame-name="_top" xlink:show="replace"><text:span text:style-name="T1741">id=1&amp;catid=61</text:span></text:a></text:p>
            </text:list-item>
          </text:list>
        </text:list-item>
      </text:list>
      <text:p text:style-name="BodyText"/>
      <text:p text:style-name="P1742"/>
      <text:list text:style-name="LFO4" text:continue-numbering="true">
        <text:list-item>
          <text:list>
            <text:list-item>
              <text:p text:style-name="P1743"><text:span text:style-name="T1744">The Fee payable by the Customer is calculated by reference to the number</text:span><text:span text:style-name="T1745"><text:s/></text:span><text:span text:style-name="T1746">of</text:span><text:span text:style-name="T1747"><text:s/></text:span><text:span text:style-name="T1748">Sessions</text:span><text:span text:style-name="T1749"><text:s/></text:span><text:span text:style-name="T1750">per</text:span><text:span text:style-name="T1751"><text:s/></text:span><text:span text:style-name="T1752">month</text:span><text:span text:style-name="T1753"><text:s/></text:span><text:span text:style-name="T1754">attended</text:span><text:span text:style-name="T1755"><text:s/></text:span><text:span text:style-name="T1756">by</text:span><text:span text:style-name="T1757"><text:s/></text:span><text:span text:style-name="T1758">the</text:span><text:span text:style-name="T1759"><text:s/></text:span><text:span text:style-name="T1760">Child.</text:span><text:span text:style-name="T1761"><text:s/></text:span><text:span text:style-name="T1762">Fees</text:span><text:span text:style-name="T1763"><text:s/></text:span><text:span text:style-name="T1764">are</text:span><text:span text:style-name="T1765"><text:s/></text:span><text:span text:style-name="T1766">set</text:span><text:span text:style-name="T1767"><text:s/></text:span><text:span text:style-name="T1768">in advance and are valid for one year from 1</text:span><text:span text:style-name="T1769">st</text:span><text:span text:style-name="T1770"><text:s/></text:span><text:span text:style-name="T1771">August to 31</text:span><text:span text:style-name="T1772">st</text:span><text:span text:style-name="T1773"><text:s/></text:span><text:span text:style-name="T1774">July. Details of</text:span><text:span text:style-name="T1775"><text:s/></text:span><text:span text:style-name="T1776">the</text:span><text:span text:style-name="T1777"><text:s/></text:span><text:span text:style-name="T1778">current fees</text:span><text:span text:style-name="T1779"><text:s/></text:span><text:span text:style-name="T1780">are</text:span><text:span text:style-name="T1781"><text:s/></text:span><text:span text:style-name="T1782">available</text:span><text:span text:style-name="T1783"><text:s/></text:span><text:span text:style-name="T1784">upon request from the</text:span><text:span text:style-name="T1785"><text:s/></text:span><text:span text:style-name="T1786">Early Years Centre.</text:span></text:p>
            </text:list-item>
          </text:list>
        </text:list-item>
      </text:list>
      <text:p text:style-name="BodyText"/>
      <text:list text:style-name="LFO4" text:continue-numbering="true">
        <text:list-item>
          <text:list>
            <text:list-item>
              <text:p text:style-name="P1787"><text:span text:style-name="T1788">An</text:span><text:span text:style-name="T1789"><text:s/></text:span><text:span text:style-name="T1790">invoice</text:span><text:span text:style-name="T1791"><text:s/></text:span><text:span text:style-name="T1792">will</text:span><text:span text:style-name="T1793"><text:s/></text:span><text:span text:style-name="T1794">be</text:span><text:span text:style-name="T1795"><text:s/></text:span><text:span text:style-name="T1796">issued</text:span><text:span text:style-name="T1797"><text:s/></text:span><text:span text:style-name="T1798">to</text:span><text:span text:style-name="T1799"><text:s/></text:span><text:span text:style-name="T1800">the</text:span><text:span text:style-name="T1801"><text:s/></text:span><text:span text:style-name="T1802">Customer</text:span><text:span text:style-name="T1803"><text:s/></text:span><text:span text:style-name="T1804">each</text:span><text:span text:style-name="T1805"><text:s/></text:span><text:span text:style-name="T1806">month</text:span><text:span text:style-name="T1807"><text:s/></text:span><text:span text:style-name="T1808">providing</text:span><text:span text:style-name="T1809"><text:s/></text:span><text:span text:style-name="T1810">details of the Fees due for payment on or before the 1</text:span><text:span text:style-name="T1811">st</text:span><text:span text:style-name="T1812"><text:s/></text:span><text:span text:style-name="T1813">day of the following<text:s/></text:span><text:span text:style-name="T1814">month.</text:span></text:p>
            </text:list-item>
          </text:list>
        </text:list-item>
      </text:list>
      <text:p text:style-name="BodyText"/>
      <text:list text:style-name="LFO4" text:continue-numbering="true">
        <text:list-item>
          <text:list>
            <text:list-item>
              <text:p text:style-name="P1815"><text:span text:style-name="T1816">Fees should be paid by bank transfer (bank details available upon request)</text:span><text:span text:style-name="T1817"><text:s/></text:span><text:span text:style-name="T1818">and</text:span><text:span text:style-name="T1819"><text:s/></text:span><text:span text:style-name="T1820">will</text:span><text:span text:style-name="T1821"><text:s/></text:span><text:span text:style-name="T1822">also</text:span><text:span text:style-name="T1823"><text:s/></text:span><text:span text:style-name="T1824">be</text:span><text:span text:style-name="T1825"><text:s/></text:span><text:span text:style-name="T1826">supplied</text:span><text:span text:style-name="T1827"><text:s/></text:span><text:span text:style-name="T1828">in</text:span><text:span text:style-name="T1829"><text:s/></text:span><text:span text:style-name="T1830">the</text:span><text:span text:style-name="T1831"><text:s/></text:span><text:span text:style-name="T1832">offer</text:span><text:span text:style-name="T1833"><text:s/></text:span><text:span text:style-name="T1834">documents</text:span><text:span text:style-name="T1835"><text:s/></text:span><text:span text:style-name="T1836">pack)</text:span><text:span text:style-name="T1837"><text:s/></text:span><text:span text:style-name="T1838">or</text:span><text:span text:style-name="T1839"><text:s/></text:span><text:span text:style-name="T1840">via the University’s Online Store at<text:s/></text:span><text:a xlink:href="http://store.southampton.ac.uk/browse/product.asp?compid=1&amp;modid=1&amp;catid=61" office:target-frame-name="_top" xlink:show="replace"><text:span text:style-name="T1841">http://store.southampton.ac.uk/browse/product.asp?compid=1&amp;mod</text:span></text:a><text:span text:style-name="T1842"><text:s/></text:span><text:a xlink:href="http://store.southampton.ac.uk/browse/product.asp?compid=1&amp;modid=1&amp;catid=61" office:target-frame-name="_top" xlink:show="replace"><text:span text:style-name="T1843">id=1&amp;catid=61</text:span></text:a></text:p>
            </text:list-item>
          </text:list>
        </text:list-item>
      </text:list>
      <text:p text:style-name="P1844"/>
      <text:p text:style-name="P1845">The Early Years Centre also participates in tax free and childcare voucher schemes.<text:span text:style-name="T1846"><text:s/></text:span>Please enquire with the<text:span text:style-name="T1847"><text:s/></text:span>Early Years Centre for further<text:span text:style-name="T1848"><text:s/></text:span>details<text:span text:style-name="T1849"><text:s/></text:span>of<text:span text:style-name="T1850"><text:s/></text:span>the<text:span text:style-name="T1851"><text:s/></text:span>schemes<text:span text:style-name="T1852"><text:s/></text:span>with<text:span text:style-name="T1853"><text:s/></text:span>which<text:span text:style-name="T1854"><text:s/></text:span>the<text:span text:style-name="T1855"><text:s/></text:span>centre<text:span text:style-name="T1856"><text:s/></text:span>is<text:span text:style-name="T1857"><text:s/></text:span>registered.</text:p>
      <text:p text:style-name="BodyText"/>
      <text:list text:style-name="LFO4" text:continue-numbering="true">
        <text:list-item>
          <text:list>
            <text:list-item>
              <text:p text:style-name="P1858">The Fees are payable and will not be reduced or refunded as a result of absence by the Child due to the Child’s illness, holidays (those arranged by the Customer) or other non-attendance by the Child at the Customer’s discretion. This includes any non-attendance for booked extra Sessions unless cancelled forty-eight hours in advance.</text:p>
            </text:list-item>
          </text:list>
        </text:list-item>
      </text:list>
      <text:p text:style-name="P1859"/>
      <text:list text:style-name="LFO4" text:continue-numbering="true">
        <text:list-item>
          <text:list>
            <text:list-item>
              <text:p text:style-name="P1860"><text:span text:style-name="T1861">Any</text:span><text:span text:style-name="T1862"><text:s/></text:span><text:span text:style-name="T1863">extended period of absence</text:span><text:span text:style-name="T1864"><text:s/></text:span><text:span text:style-name="T1865">in excess of two</text:span><text:span text:style-name="T1866"><text:s/></text:span><text:span text:style-name="T1867">weeks duration, will mean</text:span><text:span text:style-name="T1868"><text:s/></text:span><text:span text:style-name="T1869">that</text:span><text:span text:style-name="T1870"><text:s/></text:span><text:span text:style-name="T1871">the</text:span><text:span text:style-name="T1872"><text:s/></text:span><text:span text:style-name="T1873">session</text:span><text:span text:style-name="T1874"><text:s/></text:span><text:span text:style-name="T1875">fees</text:span><text:span text:style-name="T1876"><text:s/></text:span><text:span text:style-name="T1877">will</text:span><text:span text:style-name="T1878"><text:s/></text:span><text:span text:style-name="T1879">be</text:span><text:span text:style-name="T1880"><text:s/></text:span><text:span text:style-name="T1881">charged</text:span><text:span text:style-name="T1882"><text:s/></text:span><text:span text:style-name="T1883">at</text:span><text:span text:style-name="T1884"><text:s/></text:span><text:span text:style-name="T1885">the</text:span><text:span text:style-name="T1886"><text:s/></text:span><text:span text:style-name="T1887">full</text:span><text:span text:style-name="T1888"><text:s/></text:span><text:span text:style-name="T1889">rate</text:span><text:span text:style-name="T1890"><text:s/></text:span><text:span text:style-name="T1891">without</text:span><text:span text:style-name="T1892"><text:s/></text:span><text:span text:style-name="T1893">any funding applied. This is due to City Council regulations on funding payments for unattended sessions.</text:span></text:p>
            </text:list-item>
            <text:list-item>
              <text:p text:style-name="P1894"><text:span text:style-name="T1895">In addition to the Fees, a minimum late collection charge is payable by the</text:span><text:span text:style-name="T1896"><text:s/></text:span><text:span text:style-name="T1897">Customer</text:span><text:span text:style-name="T1898"><text:s/></text:span><text:span text:style-name="T1899">to the Early Years Centre</text:span><text:span text:style-name="T1900"><text:s/></text:span><text:span text:style-name="T1901">in the</text:span><text:span text:style-name="T1902"><text:s/></text:span><text:span text:style-name="T1903">event that the</text:span><text:span text:style-name="T1904"><text:s/></text:span><text:span text:style-name="T1905">Child is not picked up from the</text:span><text:span text:style-name="T1906"><text:s/></text:span><text:span text:style-name="T1907">Early Years Centre</text:span><text:span text:style-name="T1908"><text:s/></text:span><text:span text:style-name="T1909">by the end of a Session, and is payable within 30 days of being incurred. The current late collection charge is £15 per Child for every additional 15 minutes or part thereof. This fee is reviewed annually and any changes will be communicated by The Early Years Centre in writing.</text:span></text:p>
            </text:list-item>
          </text:list>
        </text:list-item>
      </text:list>
      <text:soft-page-break/>
      <text:list text:style-name="LFO4" text:continue-numbering="true">
        <text:list-item>
          <text:list>
            <text:list-item>
              <text:p text:style-name="P1910">If the Customer does not pay the Fees and any other charges in full by the due date for payment the Early Years Centre may charge:</text:p>
            </text:list-item>
          </text:list>
        </text:list-item>
      </text:list>
      <text:p text:style-name="P1925"/>
      <text:list text:style-name="LFO4" text:continue-numbering="true">
        <text:list-item>
          <text:list>
            <text:list-item>
              <text:list>
                <text:list-item>
                  <text:p text:style-name="P1926"><text:span text:style-name="T1927">Interest on the overdue amount at the rate of 8% a year</text:span><text:span text:style-name="T1928"><text:s/></text:span><text:span text:style-name="T1929">above</text:span><text:span text:style-name="T1930"><text:s/></text:span><text:span text:style-name="T1931">the</text:span><text:span text:style-name="T1932"><text:s/></text:span><text:span text:style-name="T1933">Bank of England</text:span><text:span text:style-name="T1934"><text:s/></text:span><text:span text:style-name="T1935">base</text:span><text:span text:style-name="T1936"><text:s/></text:span><text:span text:style-name="T1937">rate</text:span><text:span text:style-name="T1938"><text:s/></text:span><text:span text:style-name="T1939">from time</text:span><text:span text:style-name="T1940"><text:s/></text:span><text:span text:style-name="T1941">to</text:span><text:span text:style-name="T1942"><text:s/></text:span><text:span text:style-name="T1943">time. This</text:span><text:span text:style-name="T1944"><text:s/></text:span><text:span text:style-name="T1945">interest</text:span><text:span text:style-name="T1946"><text:s/></text:span><text:span text:style-name="T1947">shall</text:span><text:span text:style-name="T1948"><text:s/></text:span><text:span text:style-name="T1949">accrue</text:span><text:span text:style-name="T1950"><text:s/></text:span><text:span text:style-name="T1951">on</text:span><text:span text:style-name="T1952"><text:s/></text:span><text:span text:style-name="T1953">a</text:span><text:span text:style-name="T1954"><text:s/></text:span><text:span text:style-name="T1955">daily</text:span><text:span text:style-name="T1956"><text:s/></text:span><text:span text:style-name="T1957">basis</text:span><text:span text:style-name="T1958"><text:s/></text:span><text:span text:style-name="T1959">(calculated</text:span><text:span text:style-name="T1960"><text:s/></text:span><text:span text:style-name="T1961">as</text:span><text:span text:style-name="T1962"><text:s/></text:span><text:span text:style-name="T1963">1/260 of the annual amount per day) from the due date until the date of actual payment of the overdue amount, whether before or after judgment; and</text:span></text:p>
                </text:list-item>
                <text:list-item>
                  <text:p text:style-name="P1964"><text:span text:style-name="T1965">An</text:span><text:span text:style-name="T1966"><text:s/></text:span><text:span text:style-name="T1967">administration</text:span><text:span text:style-name="T1968"><text:s/></text:span><text:span text:style-name="T1969">fee</text:span><text:span text:style-name="T1970"><text:s/></text:span><text:span text:style-name="T1971">of</text:span><text:span text:style-name="T1972"><text:s/></text:span><text:span text:style-name="T1973">£30.</text:span></text:p>
                </text:list-item>
              </text:list>
            </text:list-item>
          </text:list>
        </text:list-item>
      </text:list>
      <text:p text:style-name="P1974"/>
      <text:list text:style-name="LFO4" text:continue-numbering="true">
        <text:list-item>
          <text:list>
            <text:list-item>
              <text:p text:style-name="P1975"><text:span text:style-name="T1976">The</text:span><text:span text:style-name="T1977"><text:s/></text:span><text:span text:style-name="T1978">Customer</text:span><text:span text:style-name="T1979"><text:s/></text:span><text:span text:style-name="T1980">will</text:span><text:span text:style-name="T1981"><text:s/></text:span><text:span text:style-name="T1982">be</text:span><text:span text:style-name="T1983"><text:s/></text:span><text:span text:style-name="T1984">liable</text:span><text:span text:style-name="T1985"><text:s/></text:span><text:span text:style-name="T1986">for</text:span><text:span text:style-name="T1987"><text:s/></text:span><text:span text:style-name="T1988">all</text:span><text:span text:style-name="T1989"><text:s/></text:span><text:span text:style-name="T1990">reasonable</text:span><text:span text:style-name="T1991"><text:s/></text:span><text:span text:style-name="T1992">costs,</text:span><text:span text:style-name="T1993"><text:s/></text:span><text:span text:style-name="T1994">expenses</text:span><text:span text:style-name="T1995"><text:s/></text:span><text:span text:style-name="T1996">or</text:span><text:span text:style-name="T1997"><text:s/></text:span><text:span text:style-name="T1998">other losses incurred in the recovery of late or unpaid Fees, including legal fees, court fees, or fees owed to debt recovery agents working on behalf of the Early Years Centre.</text:span></text:p>
            </text:list-item>
          </text:list>
        </text:list-item>
      </text:list>
      <text:p text:style-name="BodyText"/>
      <text:p text:style-name="P1999"/>
      <text:list text:style-name="LFO4" text:continue-numbering="true">
        <text:list-item>
          <text:list>
            <text:list-item>
              <text:p text:style-name="P2000"><text:span text:style-name="T2001">Without limiting any other remedies or rights that the Early Years Centre</text:span><text:span text:style-name="T2002"><text:s/></text:span><text:span text:style-name="T2003">may</text:span><text:span text:style-name="T2004"><text:s/></text:span><text:span text:style-name="T2005">have,</text:span><text:span text:style-name="T2006"><text:s/></text:span><text:span text:style-name="T2007">if</text:span><text:span text:style-name="T2008"><text:s/></text:span><text:span text:style-name="T2009">the</text:span><text:span text:style-name="T2010"><text:s/></text:span><text:span text:style-name="T2011">Customer</text:span><text:span text:style-name="T2012"><text:s/></text:span><text:span text:style-name="T2013">does</text:span><text:span text:style-name="T2014"><text:s/></text:span><text:span text:style-name="T2015">not</text:span><text:span text:style-name="T2016"><text:s/></text:span><text:span text:style-name="T2017">pay</text:span><text:span text:style-name="T2018"><text:s/></text:span><text:span text:style-name="T2019">on</text:span><text:span text:style-name="T2020"><text:s/></text:span><text:span text:style-name="T2021">time</text:span><text:span text:style-name="T2022"><text:s/></text:span><text:span text:style-name="T2023">the</text:span><text:span text:style-name="T2024"><text:s/></text:span><text:span text:style-name="T2025">Early</text:span><text:span text:style-name="T2026"><text:s/></text:span><text:span text:style-name="T2027">Years Centre may cancel or suspend the Services until the outstanding amounts are paid.</text:span></text:p>
            </text:list-item>
            <text:list-item>
              <text:p text:style-name="P2028"><text:span text:style-name="T2029">Where</text:span><text:span text:style-name="T2030"><text:s/></text:span><text:span text:style-name="T2031">a</text:span><text:span text:style-name="T2032"><text:s/></text:span><text:span text:style-name="T2033">Customer</text:span><text:span text:style-name="T2034"><text:s/></text:span><text:span text:style-name="T2035">notifies</text:span><text:span text:style-name="T2036"><text:s/></text:span><text:span text:style-name="T2037">the</text:span><text:span text:style-name="T2038"><text:s/></text:span><text:span text:style-name="T2039">Early</text:span><text:span text:style-name="T2040"><text:s/></text:span><text:span text:style-name="T2041">Years</text:span><text:span text:style-name="T2042"><text:s/></text:span><text:span text:style-name="T2043">Centre</text:span><text:span text:style-name="T2044"><text:s/></text:span><text:span text:style-name="T2045">of</text:span><text:span text:style-name="T2046"><text:s/></text:span><text:span text:style-name="T2047">a</text:span><text:span text:style-name="T2048"><text:s/></text:span><text:span text:style-name="T2049">change</text:span><text:span text:style-name="T2050"><text:s/></text:span><text:span text:style-name="T2051">of</text:span><text:span text:style-name="T2052"><text:s/></text:span><text:span text:style-name="T2053">status from Student to Staff, Student to external or Staff to external, the Early Years Centre reserves the right to alter the Fees payable and backdate the amount of Fees due to the effective date of the change of status.</text:span></text:p>
            </text:list-item>
          </text:list>
        </text:list-item>
      </text:list>
      <text:p text:style-name="P2054"/>
      <text:list text:style-name="LFO4" text:continue-numbering="true">
        <text:list-item>
          <text:list>
            <text:list-item>
              <text:p text:style-name="P2055"><text:span text:style-name="T2056">Where</text:span><text:span text:style-name="T2057"><text:s/></text:span><text:span text:style-name="T2058">a</text:span><text:span text:style-name="T2059"><text:s/></text:span><text:span text:style-name="T2060">Customer</text:span><text:span text:style-name="T2061"><text:s/></text:span><text:span text:style-name="T2062">notifies</text:span><text:span text:style-name="T2063"><text:s/></text:span><text:span text:style-name="T2064">the</text:span><text:span text:style-name="T2065"><text:s/></text:span><text:span text:style-name="T2066">Early</text:span><text:span text:style-name="T2067"><text:s/></text:span><text:span text:style-name="T2068">Years</text:span><text:span text:style-name="T2069"><text:s/></text:span><text:span text:style-name="T2070">Centre</text:span><text:span text:style-name="T2071"><text:s/></text:span><text:span text:style-name="T2072">of</text:span><text:span text:style-name="T2073"><text:s/></text:span><text:span text:style-name="T2074">a</text:span><text:span text:style-name="T2075"><text:s/></text:span><text:span text:style-name="T2076">change</text:span><text:span text:style-name="T2077"><text:s/></text:span><text:span text:style-name="T2078">of</text:span><text:span text:style-name="T2079"><text:s/></text:span><text:span text:style-name="T2080">status from Staff to Student or external to Student or external to Staff, the Early</text:span><text:span text:style-name="T2081"><text:s/></text:span><text:span text:style-name="T2082">Years</text:span><text:span text:style-name="T2083"><text:s/></text:span><text:span text:style-name="T2084">Centre</text:span><text:span text:style-name="T2085"><text:s/></text:span><text:span text:style-name="T2086">will</text:span><text:span text:style-name="T2087"><text:s/></text:span><text:span text:style-name="T2088">apply</text:span><text:span text:style-name="T2089"><text:s/></text:span><text:span text:style-name="T2090">reduced</text:span><text:span text:style-name="T2091"><text:s/></text:span><text:span text:style-name="T2092">Fees</text:span><text:span text:style-name="T2093"><text:s/></text:span><text:span text:style-name="T2094">from</text:span><text:span text:style-name="T2095"><text:s/></text:span><text:span text:style-name="T2096">the</text:span><text:span text:style-name="T2097"><text:s/></text:span><text:span text:style-name="T2098">date</text:span><text:span text:style-name="T2099"><text:s/></text:span><text:span text:style-name="T2100">of</text:span><text:span text:style-name="T2101"><text:s/></text:span><text:span text:style-name="T2102">notification of such change of status.</text:span></text:p>
            </text:list-item>
            <text:list-item>
              <text:p text:style-name="P2103"><text:span text:style-name="T2104">Customers</text:span><text:span text:style-name="T2105"><text:s/></text:span><text:span text:style-name="T2106">who</text:span><text:span text:style-name="T2107"><text:s/></text:span><text:span text:style-name="T2108">are</text:span><text:span text:style-name="T2109"><text:s/></text:span><text:span text:style-name="T2110">also</text:span><text:span text:style-name="T2111"><text:s/></text:span><text:span text:style-name="T2112">current</text:span><text:span text:style-name="T2113"><text:s/></text:span><text:span text:style-name="T2114">Students</text:span><text:span text:style-name="T2115"><text:s/></text:span><text:span text:style-name="T2116">are</text:span><text:span text:style-name="T2117"><text:s/></text:span><text:span text:style-name="T2118">entitled</text:span><text:span text:style-name="T2119"><text:s/></text:span><text:span text:style-name="T2120">to</text:span><text:span text:style-name="T2121"><text:s/></text:span><text:span text:style-name="T2122">a</text:span><text:span text:style-name="T2123"><text:s/></text:span><text:span text:style-name="T2124">Fees</text:span><text:span text:style-name="T2125"><text:s/></text:span><text:span text:style-name="T2126">Holiday Allowance in each University financial year</text:span><text:span text:style-name="T2127"><text:s/></text:span><text:span text:style-name="T2128">(1</text:span><text:span text:style-name="T2129">st</text:span><text:span text:style-name="T2130"><text:s/></text:span><text:span text:style-name="T2131">August to</text:span><text:span text:style-name="T2132"><text:s/></text:span><text:span text:style-name="T2133">31</text:span><text:span text:style-name="T2134">st</text:span><text:span text:style-name="T2135"><text:s/></text:span><text:span text:style-name="T2136">July) of up to</text:span><text:span text:style-name="T2137"><text:s/></text:span><text:span text:style-name="T2138">3 weeks</text:span><text:span text:style-name="T2139"><text:s/></text:span><text:span text:style-name="T2140">(pro-rata based on start date</text:span><text:span text:style-name="T2141"><text:s/></text:span><text:span text:style-name="T2142">– see</text:span><text:span text:style-name="T2143"><text:s/></text:span><text:span text:style-name="T2144">below). During the Fees</text:span><text:span text:style-name="T2145"><text:s/></text:span><text:span text:style-name="T2146">Holiday</text:span><text:span text:style-name="T2147"><text:s/></text:span><text:span text:style-name="T2148">Allowance,</text:span><text:span text:style-name="T2149"><text:s/></text:span><text:span text:style-name="T2150">no</text:span><text:span text:style-name="T2151"><text:s/></text:span><text:span text:style-name="T2152">Fees</text:span><text:span text:style-name="T2153"><text:s/></text:span><text:span text:style-name="T2154">will</text:span><text:span text:style-name="T2155"><text:s/></text:span><text:span text:style-name="T2156">be</text:span><text:span text:style-name="T2157"><text:s/></text:span><text:span text:style-name="T2158">payable</text:span><text:span text:style-name="T2159"><text:s/></text:span><text:span text:style-name="T2160">and</text:span><text:span text:style-name="T2161"><text:s/></text:span><text:span text:style-name="T2162">the</text:span><text:span text:style-name="T2163"><text:s/></text:span><text:span text:style-name="T2164">Child</text:span><text:span text:style-name="T2165"><text:s/></text:span><text:span text:style-name="T2166">shall</text:span><text:span text:style-name="T2167"><text:s/></text:span><text:span text:style-name="T2168">not attend the Early Years Centre during that period.</text:span></text:p>
            </text:list-item>
          </text:list>
        </text:list-item>
      </text:list>
      <text:list text:style-name="LFO3" text:continue-numbering="true">
        <text:list-item>
          <text:list>
            <text:list-item>
              <text:p text:style-name="P2169"><text:span text:style-name="T2170">The</text:span><text:span text:style-name="T2171"><text:s/></text:span><text:span text:style-name="T2172">pro-rata</text:span><text:span text:style-name="T2173"><text:s/></text:span><text:span text:style-name="T2174">calculations</text:span><text:span text:style-name="T2175"><text:s/></text:span><text:span text:style-name="T2176">for</text:span><text:span text:style-name="T2177"><text:s/></text:span><text:span text:style-name="T2178">the</text:span><text:span text:style-name="T2179"><text:s/></text:span><text:span text:style-name="T2180">Fees</text:span><text:span text:style-name="T2181"><text:s/></text:span><text:span text:style-name="T2182">Holiday</text:span><text:span text:style-name="T2183"><text:s/></text:span><text:span text:style-name="T2184">Allowance</text:span><text:span text:style-name="T2185"><text:s/></text:span><text:span text:style-name="T2186">are</text:span><text:span text:style-name="T2187"><text:s/></text:span><text:span text:style-name="T2188">as</text:span><text:span text:style-name="T2189"><text:s/></text:span><text:span text:style-name="T2190">follows:</text:span></text:p>
            </text:list-item>
          </text:list>
        </text:list-item>
      </text:list>
      <text:list text:style-name="LFO2" text:continue-numbering="true">
        <text:list-item>
          <text:p text:style-name="P2191"><text:span text:style-name="T2192">Start</text:span><text:span text:style-name="T2193"><text:s/></text:span><text:span text:style-name="T2194">Date:</text:span><text:span text:style-name="T2195"><text:s/></text:span><text:span text:style-name="T2196">1</text:span><text:span text:style-name="T2197">st</text:span><text:span text:style-name="T2198"><text:s/></text:span><text:span text:style-name="T2199">August</text:span><text:span text:style-name="T2200"><text:s/></text:span><text:span text:style-name="T2201">to</text:span><text:span text:style-name="T2202"><text:s/></text:span><text:span text:style-name="T2203">31</text:span><text:span text:style-name="T2204">st</text:span><text:span text:style-name="T2205"><text:s/></text:span><text:span text:style-name="T2206">December</text:span><text:span text:style-name="T2207"><text:s/></text:span><text:span text:style-name="T2208">–</text:span><text:span text:style-name="T2209"><text:s/></text:span><text:span text:style-name="T2210">3</text:span><text:span text:style-name="T2211"><text:s/></text:span><text:span text:style-name="T2212">weeks</text:span><text:span text:style-name="T2213"><text:s/></text:span><text:span text:style-name="T2214">allowance.</text:span></text:p>
        </text:list-item>
        <text:list-item>
          <text:p text:style-name="P2215"><text:span text:style-name="T2216">Start</text:span><text:span text:style-name="T2217"><text:s/></text:span><text:span text:style-name="T2218">Date:</text:span><text:span text:style-name="T2219"><text:s/></text:span><text:span text:style-name="T2220">1</text:span><text:span text:style-name="T2221">st</text:span><text:span text:style-name="T2222"><text:s/></text:span><text:span text:style-name="T2223">January</text:span><text:span text:style-name="T2224"><text:s/></text:span><text:span text:style-name="T2225">to</text:span><text:span text:style-name="T2226"><text:s/></text:span><text:span text:style-name="T2227">31</text:span><text:span text:style-name="T2228">st</text:span><text:span text:style-name="T2229"><text:s/></text:span><text:span text:style-name="T2230">March</text:span><text:span text:style-name="T2231"><text:s/></text:span><text:span text:style-name="T2232">–</text:span><text:span text:style-name="T2233"><text:s/></text:span><text:span text:style-name="T2234">2</text:span><text:span text:style-name="T2235"><text:s/></text:span><text:span text:style-name="T2236">weeks</text:span><text:span text:style-name="T2237"><text:s/></text:span><text:span text:style-name="T2238">allowance</text:span></text:p>
        </text:list-item>
        <text:list-item>
          <text:p text:style-name="P2239"><text:span text:style-name="T2240">Start</text:span><text:span text:style-name="T2241"><text:s/></text:span><text:span text:style-name="T2242">date:</text:span><text:span text:style-name="T2243"><text:s/></text:span><text:span text:style-name="T2244">1</text:span><text:span text:style-name="T2245">st</text:span><text:span text:style-name="T2246"><text:s/></text:span><text:span text:style-name="T2247">April</text:span><text:span text:style-name="T2248"><text:s/></text:span><text:span text:style-name="T2249">to</text:span><text:span text:style-name="T2250"><text:s/></text:span><text:span text:style-name="T2251">31</text:span><text:span text:style-name="T2252">st</text:span><text:span text:style-name="T2253"><text:s/></text:span><text:span text:style-name="T2254">July</text:span><text:span text:style-name="T2255"><text:s/></text:span><text:span text:style-name="T2256">–</text:span><text:span text:style-name="T2257"><text:s/></text:span><text:span text:style-name="T2258">1</text:span><text:span text:style-name="T2259"><text:s/></text:span><text:span text:style-name="T2260">week</text:span><text:span text:style-name="T2261"><text:s/></text:span><text:span text:style-name="T2262">allowance.</text:span></text:p>
        </text:list-item>
      </text:list>
      <text:p text:style-name="P2263"/>
      <text:list text:style-name="LFO3" text:continue-numbering="true">
        <text:list-item>
          <text:list>
            <text:list-item>
              <text:p text:style-name="P2264">The Fees Holiday Allowance does not carry over into any subsequent University financial year if it is not taken in any given year, and no payment is made in lieu of any untaken Fees Holiday Allowance.</text:p>
            </text:list-item>
          </text:list>
        </text:list-item>
      </text:list>
      <text:p text:style-name="P2265"/>
      <text:list text:style-name="LFO3" text:continue-numbering="true">
        <text:list-item>
          <text:list>
            <text:list-item>
              <text:p text:style-name="P2266"><text:span text:style-name="T2267">A</text:span><text:span text:style-name="T2268"><text:s/></text:span><text:span text:style-name="T2269">maximum</text:span><text:span text:style-name="T2270"><text:s/></text:span><text:span text:style-name="T2271">of</text:span><text:span text:style-name="T2272"><text:s/></text:span><text:span text:style-name="T2273">2</text:span><text:span text:style-name="T2274"><text:s/></text:span><text:span text:style-name="T2275">weeks</text:span><text:span text:style-name="T2276"><text:s/></text:span><text:span text:style-name="T2277">under</text:span><text:span text:style-name="T2278"><text:s/></text:span><text:span text:style-name="T2279">the</text:span><text:span text:style-name="T2280"><text:s/></text:span><text:span text:style-name="T2281">Fees</text:span><text:span text:style-name="T2282"><text:s/></text:span><text:span text:style-name="T2283">Holiday</text:span><text:span text:style-name="T2284"><text:s/></text:span><text:span text:style-name="T2285">Allowance</text:span><text:span text:style-name="T2286"><text:s/></text:span><text:span text:style-name="T2287">scheme</text:span><text:span text:style-name="T2288"><text:s/></text:span><text:span text:style-name="T2289">can be taken at any one time and in any one period as defined below:-</text:span></text:p>
            </text:list-item>
          </text:list>
        </text:list-item>
      </text:list>
      <text:p text:style-name="P2290">Period<text:span text:style-name="T2291"><text:s/></text:span>1:<text:span text:style-name="T2292"><text:s/></text:span>1<text:span text:style-name="T2293">st</text:span><text:span text:style-name="T2294"><text:s/></text:span>August<text:span text:style-name="T2295"><text:s/></text:span>to<text:span text:style-name="T2296"><text:s/></text:span>31<text:span text:style-name="T2297">st</text:span><text:span text:style-name="T2298"><text:s/></text:span>December Period 2: 1<text:span text:style-name="T2299">st</text:span><text:span text:style-name="T2300"><text:s/></text:span>January to 31<text:span text:style-name="T2301">st</text:span><text:span text:style-name="T2302"><text:s/></text:span>March Period 3: 1<text:span text:style-name="T2303">st</text:span><text:span text:style-name="T2304"><text:s/></text:span>April to 31<text:span text:style-name="T2305">st</text:span><text:span text:style-name="T2306"><text:s/></text:span>July.</text:p>
      <text:soft-page-break/>
      <text:list text:style-name="LFO3" text:continue-numbering="true">
        <text:list-item>
          <text:list>
            <text:list-item>
              <text:p text:style-name="P2307">The Fees Holiday Allowance shall only be available to use once the Child has attended and duly paid for at least 4 weeks of Sessions; provided no fees are otherwise outstanding and may not be used during any notice period required to be given by the Customer under this Agreement.</text:p>
            </text:list-item>
            <text:list-item>
              <text:p text:style-name="P2322"><text:span text:style-name="T2323">The Early Years Centre reserve the right to allocate all or part of the Fees Holiday Allowance to cover periods of absence where a Child is not attending for other reasons but the place is still being held, for example, in the event of absence due to family emergency, a Force-Majeure event in clause 11,</text:span><text:span text:style-name="T2324"><text:s/></text:span><text:span text:style-name="T2325">or where the Child has been temporarily suspended from the Early Years Centre due to unpaid bills.</text:span></text:p>
            </text:list-item>
          </text:list>
        </text:list-item>
      </text:list>
      <text:p text:style-name="BodyText"/>
      <text:list text:style-name="LFO3" text:continue-numbering="true">
        <text:list-item>
          <text:list>
            <text:list-item>
              <text:p text:style-name="P2326"><text:span text:style-name="T2327">A Customer eligible for the Fees Holiday Allowance must provide the Early</text:span><text:span text:style-name="T2328"><text:s/></text:span><text:span text:style-name="T2329">Years Centre</text:span><text:span text:style-name="T2330"><text:s/></text:span><text:span text:style-name="T2331">with at least four</text:span><text:span text:style-name="T2332"><text:s/></text:span><text:span text:style-name="T2333">weeks’ written notice</text:span><text:span text:style-name="T2334"><text:s/></text:span><text:span text:style-name="T2335">in advance of the proposed date for the commencement of the Fees Holiday Allowance period.</text:span></text:p>
            </text:list-item>
          </text:list>
        </text:list-item>
      </text:list>
      <text:soft-page-break/>
      <text:list text:style-name="LFO3" text:continue-numbering="true">
        <text:list-item>
          <text:list>
            <text:list-item>
              <text:p text:style-name="P2336"><text:span text:style-name="T2351">The Fees Holiday Allowance must be taken in blocks of one or more weeks. If an allowance is sought for part of a week, one week’s allowance</text:span><text:span text:style-name="T2352"><text:s/></text:span><text:span text:style-name="T2353">will</text:span><text:span text:style-name="T2354"><text:s/></text:span><text:span text:style-name="T2355">still</text:span><text:span text:style-name="T2356"><text:s/></text:span><text:span text:style-name="T2357">be</text:span><text:span text:style-name="T2358"><text:s/></text:span><text:span text:style-name="T2359">deducted</text:span><text:span text:style-name="T2360"><text:s/></text:span><text:span text:style-name="T2361">from</text:span><text:span text:style-name="T2362"><text:s/></text:span><text:span text:style-name="T2363">the</text:span><text:span text:style-name="T2364"><text:s/></text:span><text:span text:style-name="T2365">total</text:span><text:span text:style-name="T2366"><text:s/></text:span><text:span text:style-name="T2367">of</text:span><text:span text:style-name="T2368"><text:s/></text:span><text:span text:style-name="T2369">3</text:span><text:span text:style-name="T2370"><text:s/></text:span><text:span text:style-name="T2371">weeks</text:span><text:span text:style-name="T2372"><text:s/></text:span><text:span text:style-name="T2373">in</text:span><text:span text:style-name="T2374"><text:s/></text:span><text:span text:style-name="T2375">a</text:span><text:span text:style-name="T2376"><text:s/></text:span><text:span text:style-name="T2377">University Academic Year.</text:span></text:p>
            </text:list-item>
          </text:list>
        </text:list-item>
      </text:list>
      <text:p text:style-name="P2378"/>
      <text:list text:style-name="LFO3" text:continue-numbering="true">
        <text:list-item>
          <text:list>
            <text:list-item>
              <text:p text:style-name="P2379"><text:span text:style-name="T2380">Customers shall not be entitled to use any Fees Holiday Allowance during</text:span><text:span text:style-name="T2381"><text:s/></text:span><text:span text:style-name="T2382">any</text:span><text:span text:style-name="T2383"><text:s/></text:span><text:span text:style-name="T2384">period of</text:span><text:span text:style-name="T2385"><text:s/></text:span><text:span text:style-name="T2386">notice</text:span><text:span text:style-name="T2387"><text:s/></text:span><text:span text:style-name="T2388">which they</text:span><text:span text:style-name="T2389"><text:s/></text:span><text:span text:style-name="T2390">are</text:span><text:span text:style-name="T2391"><text:s/></text:span><text:span text:style-name="T2392">required</text:span><text:span text:style-name="T2393"><text:s/></text:span><text:span text:style-name="T2394">to</text:span><text:span text:style-name="T2395"><text:s/></text:span><text:span text:style-name="T2396">give</text:span><text:span text:style-name="T2397"><text:s/></text:span><text:span text:style-name="T2398">under</text:span><text:span text:style-name="T2399"><text:s/></text:span><text:span text:style-name="T2400">this Agreement, and in the final 4 weeks of attendance prior to the Child starting school.</text:span></text:p>
            </text:list-item>
            <text:list-item>
              <text:p text:style-name="P2401"><text:span text:style-name="T2402">Prior</text:span><text:span text:style-name="T2403"><text:s/></text:span><text:span text:style-name="T2404">to</text:span><text:span text:style-name="T2405"><text:s/></text:span><text:span text:style-name="T2406">a</text:span><text:span text:style-name="T2407"><text:s/></text:span><text:span text:style-name="T2408">period of</text:span><text:span text:style-name="T2409"><text:s/></text:span><text:span text:style-name="T2410">Fees</text:span><text:span text:style-name="T2411"><text:s/></text:span><text:span text:style-name="T2412">Holiday</text:span><text:span text:style-name="T2413"><text:s/></text:span><text:span text:style-name="T2414">Allowance</text:span><text:span text:style-name="T2415"><text:s/></text:span><text:span text:style-name="T2416">being</text:span><text:span text:style-name="T2417"><text:s/></text:span><text:span text:style-name="T2418">taken,</text:span><text:span text:style-name="T2419"><text:s/></text:span><text:span text:style-name="T2420">all</text:span><text:span text:style-name="T2421"><text:s/></text:span><text:span text:style-name="T2422">Fees</text:span><text:span text:style-name="T2423"><text:s/></text:span><text:span text:style-name="T2424">due must be paid up to date, failing which there will be no reduction in the Fees due to the Early Years Centre and the Fees Holiday Allowance will not be applied. The Early Years Centre reserves the right</text:span><text:span text:style-name="T2425"><text:s/></text:span><text:span text:style-name="T2426">to</text:span><text:span text:style-name="T2427"><text:s/></text:span><text:span text:style-name="T2428">charge</text:span><text:span text:style-name="T2429"><text:s/></text:span><text:span text:style-name="T2430">the</text:span><text:span text:style-name="T2431"><text:s/></text:span><text:span text:style-name="T2432">Customer</text:span><text:span text:style-name="T2433"><text:s/></text:span><text:span text:style-name="T2434">the</text:span><text:span text:style-name="T2435"><text:s/></text:span><text:span text:style-name="T2436">full</text:span><text:span text:style-name="T2437"><text:s/></text:span><text:span text:style-name="T2438">amount of</text:span><text:span text:style-name="T2439"><text:s/></text:span><text:span text:style-name="T2440">the</text:span><text:span text:style-name="T2441"><text:s/></text:span><text:span text:style-name="T2442">Fees</text:span><text:span text:style-name="T2443"><text:s/></text:span><text:span text:style-name="T2444">due</text:span><text:span text:style-name="T2445"><text:s/></text:span><text:span text:style-name="T2446">for</text:span><text:span text:style-name="T2447"><text:s/></text:span><text:span text:style-name="T2448">the month during which the Child will return in advance.</text:span></text:p>
            </text:list-item>
          </text:list>
        </text:list-item>
      </text:list>
      <text:p text:style-name="BodyText"/>
      <text:p text:style-name="P2449"/>
      <text:list text:style-name="LFO4" text:continue-numbering="true">
        <text:list-item>
          <text:p text:style-name="P2450"><text:bookmark-start text:name="8._SUSPENSION_AND_TERMINATION"/><text:bookmark-end text:name="8._SUSPENSION_AND_TERMINATION"/><text:span text:style-name="T2451">SUSPENSION</text:span><text:span text:style-name="T2452"><text:s/></text:span><text:span text:style-name="T2453">AND</text:span><text:span text:style-name="T2454"><text:s/></text:span><text:span text:style-name="T2455">TERMINATION</text:span></text:p>
        </text:list-item>
      </text:list>
      <text:p text:style-name="P2456"/>
      <text:list text:style-name="LFO4" text:continue-numbering="true">
        <text:list-item>
          <text:list>
            <text:list-item>
              <text:p text:style-name="P2457"><text:span text:style-name="T2458">No Child suffering from a contagious illness may attend the Early Years Centre, and the Early Years Centre may refuse attendance at the Early Years Centre to any Child which it reasonably believes is suffering from a contagious illness.</text:span><text:span text:style-name="T2459"><text:s/></text:span><text:span text:style-name="T2460">No Child may attend the Early Years Centre, and the Early Years Centre may refuse attendance of a</text:span><text:span text:style-name="T2461"><text:s/></text:span><text:span text:style-name="T2462">Child,</text:span><text:span text:style-name="T2463"><text:s/></text:span><text:span text:style-name="T2464">for</text:span><text:span text:style-name="T2465"><text:s/></text:span><text:span text:style-name="T2466">a</text:span><text:span text:style-name="T2467"><text:s/></text:span><text:span text:style-name="T2468">period</text:span><text:span text:style-name="T2469"><text:s/></text:span><text:span text:style-name="T2470">of</text:span><text:span text:style-name="T2471"><text:s/></text:span><text:span text:style-name="T2472">at</text:span><text:span text:style-name="T2473"><text:s/></text:span><text:span text:style-name="T2474">least</text:span><text:span text:style-name="T2475"><text:s/></text:span><text:span text:style-name="T2476">48</text:span><text:span text:style-name="T2477"><text:s/></text:span><text:span text:style-name="T2478">hours</text:span><text:span text:style-name="T2479"><text:s/></text:span><text:span text:style-name="T2480">following</text:span><text:span text:style-name="T2481"><text:s/></text:span><text:span text:style-name="T2482">a</text:span><text:span text:style-name="T2483"><text:s/></text:span><text:span text:style-name="T2484">period</text:span><text:span text:style-name="T2485"><text:s/></text:span><text:span text:style-name="T2486">of</text:span><text:span text:style-name="T2487"><text:s/></text:span><text:span text:style-name="T2488">absence by the Child as a result of sickness, diarrhoea or discharge from hospital for any reason.</text:span></text:p>
            </text:list-item>
          </text:list>
        </text:list-item>
      </text:list>
      <text:p text:style-name="P2489"/>
      <text:list text:style-name="LFO4" text:continue-numbering="true">
        <text:list-item>
          <text:list>
            <text:list-item>
              <text:p text:style-name="P2490"><text:span text:style-name="T2491">The Early Years Centre also reserves the right (at its sole discretion without recourse of complaint by the Customer) to suspend the provision</text:span><text:span text:style-name="T2492"><text:s/></text:span><text:span text:style-name="T2493">of</text:span><text:span text:style-name="T2494"><text:s/></text:span><text:span text:style-name="T2495">Services</text:span><text:span text:style-name="T2496"><text:s/></text:span><text:span text:style-name="T2497">to</text:span><text:span text:style-name="T2498"><text:s/></text:span><text:span text:style-name="T2499">the</text:span><text:span text:style-name="T2500"><text:s/></text:span><text:span text:style-name="T2501">Customer</text:span><text:span text:style-name="T2502"><text:s/></text:span><text:span text:style-name="T2503">where</text:span><text:span text:style-name="T2504"><text:s/></text:span><text:span text:style-name="T2505">the</text:span><text:span text:style-name="T2506"><text:s/></text:span><text:span text:style-name="T2507">Child</text:span><text:span text:style-name="T2508"><text:s/></text:span><text:span text:style-name="T2509">or</text:span><text:span text:style-name="T2510"><text:s/></text:span><text:span text:style-name="T2511">Customer’s behaviour is deemed by the Early Years Centre to be unacceptable or endangers the health, safety or well-being of others.</text:span></text:p>
            </text:list-item>
          </text:list>
        </text:list-item>
      </text:list>
      <text:p text:style-name="P2512"/>
      <text:list text:style-name="LFO4" text:continue-numbering="true">
        <text:list-item>
          <text:list>
            <text:list-item>
              <text:p text:style-name="P2513"><text:span text:style-name="T2514">The</text:span><text:span text:style-name="T2515"><text:s/></text:span><text:span text:style-name="T2516">Early</text:span><text:span text:style-name="T2517"><text:s/></text:span><text:span text:style-name="T2518">Years</text:span><text:span text:style-name="T2519"><text:s/></text:span><text:span text:style-name="T2520">Centre</text:span><text:span text:style-name="T2521"><text:s/></text:span><text:span text:style-name="T2522">reserves</text:span><text:span text:style-name="T2523"><text:s/></text:span><text:span text:style-name="T2524">the</text:span><text:span text:style-name="T2525"><text:s/></text:span><text:span text:style-name="T2526">right</text:span><text:span text:style-name="T2527"><text:s/></text:span><text:span text:style-name="T2528">to</text:span><text:span text:style-name="T2529"><text:s/></text:span><text:span text:style-name="T2530">cancel</text:span><text:span text:style-name="T2531"><text:s/></text:span><text:span text:style-name="T2532">an</text:span><text:span text:style-name="T2533"><text:s/></text:span><text:span text:style-name="T2534">offer</text:span><text:span text:style-name="T2535"><text:s/></text:span><text:span text:style-name="T2536">of</text:span><text:span text:style-name="T2537"><text:s/></text:span><text:span text:style-name="T2538">a</text:span><text:span text:style-name="T2539"><text:s/></text:span><text:span text:style-name="T2540">place to a Child and terminate this Agreement with immediate effect if, following any ‘settling in’ sessions that the Child has attended, it is clear in the reasonable opinion of the Early Years Centre, that the Child</text:span><text:span text:style-name="T2541"><text:s/></text:span><text:span text:style-name="T2542">has</text:span><text:span text:style-name="T2543"><text:s/></text:span><text:span text:style-name="T2544">not</text:span><text:span text:style-name="T2545"><text:s/></text:span><text:span text:style-name="T2546">settled</text:span><text:span text:style-name="T2547"><text:s/></text:span><text:span text:style-name="T2548">and</text:span><text:span text:style-name="T2549"><text:s/></text:span><text:span text:style-name="T2550">that</text:span><text:span text:style-name="T2551"><text:s/></text:span><text:span text:style-name="T2552">it</text:span><text:span text:style-name="T2553"><text:s/></text:span><text:span text:style-name="T2554">would</text:span><text:span text:style-name="T2555"><text:s/></text:span><text:span text:style-name="T2556">not</text:span><text:span text:style-name="T2557"><text:s/></text:span><text:span text:style-name="T2558">be</text:span><text:span text:style-name="T2559"><text:s/></text:span><text:span text:style-name="T2560">in</text:span><text:span text:style-name="T2561"><text:s/></text:span><text:span text:style-name="T2562">the</text:span><text:span text:style-name="T2563"><text:s/></text:span><text:span text:style-name="T2564">best</text:span><text:span text:style-name="T2565"><text:s/></text:span><text:span text:style-name="T2566">interests</text:span><text:span text:style-name="T2567"><text:s/></text:span><text:span text:style-name="T2568">of the</text:span><text:span text:style-name="T2569"><text:s/></text:span><text:span text:style-name="T2570">Child</text:span><text:span text:style-name="T2571"><text:s/></text:span><text:span text:style-name="T2572">to</text:span><text:span text:style-name="T2573"><text:s/></text:span><text:span text:style-name="T2574">continue</text:span><text:span text:style-name="T2575"><text:s/></text:span><text:span text:style-name="T2576">to</text:span><text:span text:style-name="T2577"><text:s/></text:span><text:span text:style-name="T2578">attend</text:span><text:span text:style-name="T2579"><text:s/></text:span><text:span text:style-name="T2580">Sessions.</text:span><text:span text:style-name="T2581"><text:s/></text:span><text:span text:style-name="T2582">In</text:span><text:span text:style-name="T2583"><text:s/></text:span><text:span text:style-name="T2584">such</text:span><text:span text:style-name="T2585"><text:s/></text:span><text:span text:style-name="T2586">a</text:span><text:span text:style-name="T2587"><text:s/></text:span><text:span text:style-name="T2588">case</text:span><text:span text:style-name="T2589"><text:s/></text:span><text:span text:style-name="T2590">the</text:span><text:span text:style-name="T2591"><text:s/></text:span><text:span text:style-name="T2592">Customer will be given a full refund of any Fees paid save in respect of any Session already attended.</text:span></text:p>
            </text:list-item>
            <text:list-item>
              <text:p text:style-name="P2593">The Agreement may be terminated by either party upon 4 weeks written notice in advance (except for the Easter and Christmas closure period when 5 weeks’ advance notice is required) and any such notice period excludes a period where all or part of a Fees Holiday Allowance is being utilised.</text:p>
            </text:list-item>
          </text:list>
        </text:list-item>
      </text:list>
      <text:p text:style-name="P2594"/>
      <text:list text:style-name="LFO4" text:continue-numbering="true">
        <text:list-item>
          <text:list>
            <text:list-item>
              <text:p text:style-name="P2595">The Early Years Centre may terminate the Agreement immediately upon written notice where:</text:p>
            </text:list-item>
          </text:list>
        </text:list-item>
      </text:list>
      <text:p text:style-name="BodyText"/>
      <text:list text:style-name="LFO4" text:continue-numbering="true">
        <text:list-item>
          <text:list>
            <text:list-item>
              <text:list>
                <text:list-item>
                  <text:p text:style-name="P2596"><text:span text:style-name="T2597">the</text:span><text:span text:style-name="T2598"><text:s/></text:span><text:span text:style-name="T2599">Customer</text:span><text:span text:style-name="T2600"><text:s/></text:span><text:span text:style-name="T2601">has</text:span><text:span text:style-name="T2602"><text:s/></text:span><text:span text:style-name="T2603">failed</text:span><text:span text:style-name="T2604"><text:s/></text:span><text:span text:style-name="T2605">to</text:span><text:span text:style-name="T2606"><text:s/></text:span><text:span text:style-name="T2607">pay</text:span><text:span text:style-name="T2608"><text:s/></text:span><text:span text:style-name="T2609">Fees</text:span><text:span text:style-name="T2610"><text:s/></text:span><text:span text:style-name="T2611">that</text:span><text:span text:style-name="T2612"><text:s/></text:span><text:span text:style-name="T2613">are</text:span><text:span text:style-name="T2614"><text:s/></text:span><text:span text:style-name="T2615">due;</text:span></text:p>
                </text:list-item>
              </text:list>
            </text:list-item>
          </text:list>
        </text:list-item>
      </text:list>
      <text:soft-page-break/>
      <text:list text:style-name="LFO4" text:continue-numbering="true">
        <text:list-item>
          <text:list>
            <text:list-item>
              <text:list>
                <text:list-item>
                  <text:p text:style-name="P2616">the Customer has breached its obligations under this Agreement and either refuses or is unable to remedy that breach within a reasonable period of time;</text:p>
                </text:list-item>
                <text:list-item>
                  <text:p text:style-name="P2631"><text:span text:style-name="T2632">the</text:span><text:span text:style-name="T2633"><text:s/></text:span><text:span text:style-name="T2634">Customer</text:span><text:span text:style-name="T2635"><text:s/></text:span><text:span text:style-name="T2636">or</text:span><text:span text:style-name="T2637"><text:s/></text:span><text:span text:style-name="T2638">the</text:span><text:span text:style-name="T2639"><text:s/></text:span><text:span text:style-name="T2640">Child</text:span><text:span text:style-name="T2641"><text:s/></text:span><text:span text:style-name="T2642">verbally or</text:span><text:span text:style-name="T2643"><text:s/></text:span><text:span text:style-name="T2644">physically abuses</text:span><text:span text:style-name="T2645"><text:s/></text:span><text:span text:style-name="T2646">Early Years Centre Personnel or other customers or children; or</text:span></text:p>
                </text:list-item>
                <text:list-item>
                  <text:p text:style-name="P2647"><text:span text:style-name="T2648">The</text:span><text:span text:style-name="T2649"><text:s/></text:span><text:span text:style-name="T2650">Early</text:span><text:span text:style-name="T2651"><text:s/></text:span><text:span text:style-name="T2652">Years</text:span><text:span text:style-name="T2653"><text:s/></text:span><text:span text:style-name="T2654">Centre</text:span><text:span text:style-name="T2655"><text:s/></text:span><text:span text:style-name="T2656">is</text:span><text:span text:style-name="T2657"><text:s/></text:span><text:span text:style-name="T2658">permanently</text:span><text:span text:style-name="T2659"><text:s/></text:span><text:span text:style-name="T2660">closed</text:span><text:span text:style-name="T2661"><text:s/></text:span><text:span text:style-name="T2662">by</text:span><text:span text:style-name="T2663"><text:s/></text:span><text:span text:style-name="T2664">the<text:s/></text:span><text:span text:style-name="T2665">University.</text:span></text:p>
                </text:list-item>
              </text:list>
            </text:list-item>
          </text:list>
        </text:list-item>
      </text:list>
      <text:p text:style-name="P2666"/>
      <text:list text:style-name="LFO4" text:continue-numbering="true">
        <text:list-item>
          <text:list>
            <text:list-item>
              <text:p text:style-name="P2667"><text:span text:style-name="T2668">The Customer may terminate this Agreement immediately in the event</text:span><text:span text:style-name="T2669"><text:s/></text:span><text:span text:style-name="T2670">that</text:span><text:span text:style-name="T2671"><text:s/></text:span><text:span text:style-name="T2672">the</text:span><text:span text:style-name="T2673"><text:s/></text:span><text:span text:style-name="T2674">Early</text:span><text:span text:style-name="T2675"><text:s/></text:span><text:span text:style-name="T2676">Years</text:span><text:span text:style-name="T2677"><text:s/></text:span><text:span text:style-name="T2678">Centre</text:span><text:span text:style-name="T2679"><text:s/></text:span><text:span text:style-name="T2680">is</text:span><text:span text:style-name="T2681"><text:s/></text:span><text:span text:style-name="T2682">in</text:span><text:span text:style-name="T2683"><text:s/></text:span><text:span text:style-name="T2684">breach</text:span><text:span text:style-name="T2685"><text:s/></text:span><text:span text:style-name="T2686">of</text:span><text:span text:style-name="T2687"><text:s/></text:span><text:span text:style-name="T2688">its</text:span><text:span text:style-name="T2689"><text:s/></text:span><text:span text:style-name="T2690">obligations</text:span><text:span text:style-name="T2691"><text:s/></text:span><text:span text:style-name="T2692">under this</text:span><text:span text:style-name="T2693"><text:s/></text:span><text:span text:style-name="T2694">Agreement</text:span><text:span text:style-name="T2695"><text:s/></text:span><text:span text:style-name="T2696">and</text:span><text:span text:style-name="T2697"><text:s/></text:span><text:span text:style-name="T2698">either</text:span><text:span text:style-name="T2699"><text:s/></text:span><text:span text:style-name="T2700">refuses</text:span><text:span text:style-name="T2701"><text:s/></text:span><text:span text:style-name="T2702">or</text:span><text:span text:style-name="T2703"><text:s/></text:span><text:span text:style-name="T2704">is</text:span><text:span text:style-name="T2705"><text:s/></text:span><text:span text:style-name="T2706">unable</text:span><text:span text:style-name="T2707"><text:s/></text:span><text:span text:style-name="T2708">to</text:span><text:span text:style-name="T2709"><text:s/></text:span><text:span text:style-name="T2710">remedy</text:span><text:span text:style-name="T2711"><text:s/></text:span><text:span text:style-name="T2712">that</text:span><text:span text:style-name="T2713"><text:s/></text:span><text:span text:style-name="T2714">breach within a reasonable period of time or the Early Years Centre is permanently closed by the University.</text:span></text:p>
            </text:list-item>
          </text:list>
        </text:list-item>
      </text:list>
      <text:p text:style-name="BodyText"/>
      <text:p text:style-name="BodyText"/>
      <text:p text:style-name="P2715"/>
      <text:list text:style-name="LFO1" text:continue-numbering="true">
        <text:list-item>
          <text:p text:style-name="P2716"><text:bookmark-start text:name="9_TRANSFER_AND_ASSIGNMENT"/><text:bookmark-end text:name="9_TRANSFER_AND_ASSIGNMENT"/>TRANSFER<text:span text:style-name="T2717"><text:s/></text:span>AND<text:span text:style-name="T2718"><text:s/></text:span><text:span text:style-name="T2719">ASSIGNMENT</text:span></text:p>
        </text:list-item>
      </text:list>
      <text:p text:style-name="P2720">The Customer may not transfer any of its rights or obligations under this Agreement<text:span text:style-name="T2721"><text:s/></text:span>without<text:span text:style-name="T2722"><text:s/></text:span>the<text:span text:style-name="T2723"><text:s/></text:span>Early<text:span text:style-name="T2724"><text:s/></text:span>Years<text:span text:style-name="T2725"><text:s/></text:span>Centre’s<text:span text:style-name="T2726"><text:s/></text:span>prior<text:span text:style-name="T2727"><text:s/></text:span>written<text:span text:style-name="T2728"><text:s/></text:span>consent,<text:span text:style-name="T2729"><text:s/></text:span>which<text:span text:style-name="T2730"><text:s/></text:span>shall not<text:span text:style-name="T2731"><text:s/></text:span>be<text:span text:style-name="T2732"><text:s/></text:span>unreasonably<text:span text:style-name="T2733"><text:s/></text:span>withheld.<text:span text:style-name="T2734"><text:s/></text:span>The<text:span text:style-name="T2735"><text:s/></text:span>Early<text:span text:style-name="T2736"><text:s/></text:span>Years Centre<text:span text:style-name="T2737"><text:s/></text:span>may<text:span text:style-name="T2738"><text:s/></text:span>transfer<text:span text:style-name="T2739"><text:s/></text:span>all or<text:span text:style-name="T2740"><text:s/></text:span>any of<text:span text:style-name="T2741"><text:s/></text:span>its<text:span text:style-name="T2742"><text:s/></text:span>rights<text:span text:style-name="T2743"><text:s/></text:span>and<text:span text:style-name="T2744"><text:s/></text:span>obligations<text:span text:style-name="T2745"><text:s/></text:span>under<text:span text:style-name="T2746"><text:s/></text:span>this<text:span text:style-name="T2747"><text:s/></text:span>Agreement<text:span text:style-name="T2748"><text:s/></text:span>to<text:span text:style-name="T2749"><text:s/></text:span>another<text:span text:style-name="T2750"><text:s/></text:span>organisation,<text:span text:style-name="T2751"><text:s/></text:span>but this will not affect Customers’ rights under this Agreement.</text:p>
      <text:p text:style-name="P2752"/>
      <text:list text:style-name="LFO1" text:continue-numbering="true">
        <text:list-item>
          <text:p text:style-name="P2753"><text:bookmark-start text:name="10_LIMITATION_OF_LIABILITY"/><text:bookmark-end text:name="10_LIMITATION_OF_LIABILITY"/>LIMITATION<text:span text:style-name="T2754"><text:s/></text:span>OF<text:span text:style-name="T2755"><text:s/></text:span><text:span text:style-name="T2756">LIABILITY</text:span></text:p>
        </text:list-item>
      </text:list>
      <text:p text:style-name="P2757"/>
      <text:list text:style-name="LFO1" text:continue-numbering="true">
        <text:list-item>
          <text:list>
            <text:list-item>
              <text:p text:style-name="P2758"><text:span text:style-name="T2759">Subject</text:span><text:span text:style-name="T2760"><text:s/></text:span><text:span text:style-name="T2761">to</text:span><text:span text:style-name="T2762"><text:s/></text:span><text:span text:style-name="T2763">clause</text:span><text:span text:style-name="T2764"><text:s/></text:span><text:span text:style-name="T2765">10.2</text:span><text:span text:style-name="T2766"><text:s/></text:span><text:span text:style-name="T2767">below,</text:span><text:span text:style-name="T2768"><text:s/></text:span><text:span text:style-name="T2769">if either</text:span><text:span text:style-name="T2770"><text:s/></text:span><text:span text:style-name="T2771">party</text:span><text:span text:style-name="T2772"><text:s/></text:span><text:span text:style-name="T2773">fails</text:span><text:span text:style-name="T2774"><text:s/></text:span><text:span text:style-name="T2775">to</text:span><text:span text:style-name="T2776"><text:s/></text:span><text:span text:style-name="T2777">comply</text:span><text:span text:style-name="T2778"><text:s/></text:span><text:span text:style-name="T2779">with</text:span><text:span text:style-name="T2780"><text:s/></text:span><text:span text:style-name="T2781">these Terms and Conditions neither of them shall be responsible for any losses</text:span><text:span text:style-name="T2782"><text:s/></text:span><text:span text:style-name="T2783">that</text:span><text:span text:style-name="T2784"><text:s/></text:span><text:span text:style-name="T2785">the</text:span><text:span text:style-name="T2786"><text:s/></text:span><text:span text:style-name="T2787">other</text:span><text:span text:style-name="T2788"><text:s/></text:span><text:span text:style-name="T2789">suffers</text:span><text:span text:style-name="T2790"><text:s/></text:span><text:span text:style-name="T2791">as</text:span><text:span text:style-name="T2792"><text:s/></text:span><text:span text:style-name="T2793">a result, except</text:span><text:span text:style-name="T2794"><text:s/></text:span><text:span text:style-name="T2795">for</text:span><text:span text:style-name="T2796"><text:s/></text:span><text:span text:style-name="T2797">those</text:span><text:span text:style-name="T2798"><text:s/></text:span><text:span text:style-name="T2799">losses which could reasonably be foreseen would result from a</text:span><text:span text:style-name="T2800"><text:s/></text:span><text:span text:style-name="T2801">failure to comply with the Agreement.</text:span></text:p>
            </text:list-item>
            <text:list-item>
              <text:p text:style-name="P2802"><text:span text:style-name="T2803">The Early Years Centre does not accept liability for loss of or damage to</text:span><text:span text:style-name="T2804"><text:s/></text:span><text:span text:style-name="T2805">items</text:span><text:span text:style-name="T2806"><text:s/></text:span><text:span text:style-name="T2807">brought</text:span><text:span text:style-name="T2808"><text:s/></text:span><text:span text:style-name="T2809">to</text:span><text:span text:style-name="T2810"><text:s/></text:span><text:span text:style-name="T2811">the</text:span><text:span text:style-name="T2812"><text:s/></text:span><text:span text:style-name="T2813">Early</text:span><text:span text:style-name="T2814"><text:s/></text:span><text:span text:style-name="T2815">Years</text:span><text:span text:style-name="T2816"><text:s/></text:span><text:span text:style-name="T2817">Centre</text:span><text:span text:style-name="T2818"><text:s/></text:span><text:span text:style-name="T2819">by</text:span><text:span text:style-name="T2820"><text:s/></text:span><text:span text:style-name="T2821">the</text:span><text:span text:style-name="T2822"><text:s/></text:span><text:span text:style-name="T2823">Customer,</text:span><text:span text:style-name="T2824"><text:s/></text:span><text:span text:style-name="T2825">including but not limited to toys, books, bottles and hygiene materials.</text:span></text:p>
            </text:list-item>
          </text:list>
        </text:list-item>
      </text:list>
      <text:p text:style-name="BodyText"/>
      <text:list text:style-name="LFO1" text:continue-numbering="true">
        <text:list-item>
          <text:list>
            <text:list-item>
              <text:p text:style-name="P2826"><text:span text:style-name="T2827">Neither the Customer nor the Early Years Centre shall be responsible for losses that result from a failure to comply with this Agreement including, but not limited to, losses that fall into the following<text:s/></text:span><text:span text:style-name="T2828">categories:</text:span></text:p>
            </text:list-item>
          </text:list>
        </text:list-item>
      </text:list>
      <text:p text:style-name="P2829"/>
      <text:list text:style-name="LFO1" text:continue-numbering="true">
        <text:list-item>
          <text:list>
            <text:list-item>
              <text:list>
                <text:list-item>
                  <text:p text:style-name="P2830"><text:span text:style-name="T2831">loss</text:span><text:span text:style-name="T2832"><text:s/></text:span><text:span text:style-name="T2833">of</text:span><text:span text:style-name="T2834"><text:s/></text:span><text:span text:style-name="T2835">income</text:span><text:span text:style-name="T2836"><text:s/></text:span><text:span text:style-name="T2837">or</text:span><text:span text:style-name="T2838"><text:s/></text:span><text:span text:style-name="T2839">revenue;</text:span></text:p>
                </text:list-item>
                <text:list-item>
                  <text:p text:style-name="P2840"><text:span text:style-name="T2841">loss</text:span><text:span text:style-name="T2842"><text:s/></text:span><text:span text:style-name="T2843">of</text:span><text:span text:style-name="T2844"><text:s/></text:span><text:span text:style-name="T2845">business;</text:span><text:span text:style-name="T2846"><text:s/></text:span><text:span text:style-name="T2847">or</text:span></text:p>
                </text:list-item>
              </text:list>
            </text:list-item>
          </text:list>
        </text:list-item>
      </text:list>
      <text:p text:style-name="P2848"/>
      <text:list text:style-name="LFO1" text:continue-numbering="true">
        <text:list-item>
          <text:list>
            <text:list-item>
              <text:list>
                <text:list-item>
                  <text:p text:style-name="P2849"><text:span text:style-name="T2850">loss</text:span><text:span text:style-name="T2851"><text:s/></text:span><text:span text:style-name="T2852">of</text:span><text:span text:style-name="T2853"><text:s/></text:span><text:span text:style-name="T2854">anticipated</text:span><text:span text:style-name="T2855"><text:s/></text:span><text:span text:style-name="T2856">savings.</text:span></text:p>
                </text:list-item>
              </text:list>
            </text:list-item>
          </text:list>
        </text:list-item>
      </text:list>
      <text:p text:style-name="P2857"/>
      <text:list text:style-name="LFO1" text:continue-numbering="true">
        <text:list-item>
          <text:list>
            <text:list-item>
              <text:p text:style-name="P2858">This clause 10 does not limit in any way the Early Years Centre’s liability for:</text:p>
              <text:list text:continue-numbering="true">
                <text:list-item>
                  <text:p text:style-name="P2859"><text:span text:style-name="T2860">death</text:span><text:span text:style-name="T2861"><text:s/></text:span><text:span text:style-name="T2862">or</text:span><text:span text:style-name="T2863"><text:s/></text:span><text:span text:style-name="T2864">personal</text:span><text:span text:style-name="T2865"><text:s/></text:span><text:span text:style-name="T2866">injury</text:span><text:span text:style-name="T2867"><text:s/></text:span><text:span text:style-name="T2868">caused</text:span><text:span text:style-name="T2869"><text:s/></text:span><text:span text:style-name="T2870">by</text:span><text:span text:style-name="T2871"><text:s/></text:span><text:span text:style-name="T2872">the</text:span><text:span text:style-name="T2873"><text:s/></text:span><text:span text:style-name="T2874">Early</text:span><text:span text:style-name="T2875"><text:s/></text:span><text:span text:style-name="T2876">Years</text:span><text:span text:style-name="T2877"><text:s/></text:span><text:span text:style-name="T2878">Centre’s<text:s/></text:span><text:span text:style-name="T2879">negligence;</text:span></text:p>
                </text:list-item>
                <text:list-item>
                  <text:p text:style-name="P2880"><text:span text:style-name="T2881">fraud</text:span><text:span text:style-name="T2882"><text:s/></text:span><text:span text:style-name="T2883">or</text:span><text:span text:style-name="T2884"><text:s/></text:span><text:span text:style-name="T2885">fraudulent</text:span><text:span text:style-name="T2886"><text:s/></text:span><text:span text:style-name="T2887">misrepresentation;</text:span></text:p>
                </text:list-item>
              </text:list>
            </text:list-item>
          </text:list>
        </text:list-item>
      </text:list>
      <text:soft-page-break/>
      <text:list text:style-name="LFO1" text:continue-numbering="true">
        <text:list-item>
          <text:list>
            <text:list-item>
              <text:list>
                <text:list-item>
                  <text:p text:style-name="P2888">any breach of the obligations implied by section 2 of the Supply of Goods and Services Act 1982;</text:p>
                </text:list-item>
                <text:list-item>
                  <text:p text:style-name="P2903"><text:span text:style-name="T2904">losses</text:span><text:span text:style-name="T2905"><text:s/></text:span><text:span text:style-name="T2906">for</text:span><text:span text:style-name="T2907"><text:s/></text:span><text:span text:style-name="T2908">which</text:span><text:span text:style-name="T2909"><text:s/></text:span><text:span text:style-name="T2910">it</text:span><text:span text:style-name="T2911"><text:s/></text:span><text:span text:style-name="T2912">is</text:span><text:span text:style-name="T2913"><text:s/></text:span><text:span text:style-name="T2914">prohibited</text:span><text:span text:style-name="T2915"><text:s/></text:span><text:span text:style-name="T2916">by</text:span><text:span text:style-name="T2917"><text:s/></text:span><text:span text:style-name="T2918">section</text:span><text:span text:style-name="T2919"><text:s/></text:span><text:span text:style-name="T2920">7</text:span><text:span text:style-name="T2921"><text:s/></text:span><text:span text:style-name="T2922">of</text:span><text:span text:style-name="T2923"><text:s/></text:span><text:span text:style-name="T2924">the</text:span><text:span text:style-name="T2925"><text:s/></text:span><text:span text:style-name="T2926">Consumer Protection Act 1987 to limit liability; or</text:span></text:p>
                </text:list-item>
              </text:list>
            </text:list-item>
          </text:list>
        </text:list-item>
      </text:list>
      <text:p text:style-name="BodyText"/>
      <text:list text:style-name="LFO1" text:continue-numbering="true">
        <text:list-item>
          <text:list>
            <text:list-item>
              <text:list>
                <text:list-item>
                  <text:p text:style-name="P2927">any other matter for which it would be illegal or unlawful for the Early Years Centre to exclude its liability.</text:p>
                </text:list-item>
              </text:list>
            </text:list-item>
            <text:list-item>
              <text:p text:style-name="P2928">Nothing in this Agreement affects the Customer’s legal rights under the Consumer Rights Acts 2015 (i.e. your statutory rights) and the Customer may also have other rights in law.</text:p>
            </text:list-item>
          </text:list>
        </text:list-item>
      </text:list>
      <text:p text:style-name="BodyText"/>
      <text:p text:style-name="BodyText"/>
      <text:p text:style-name="P2929"/>
      <text:list text:style-name="LFO1" text:continue-numbering="true">
        <text:list-item>
          <text:p text:style-name="P2930"><text:bookmark-start text:name="11_EVENTS_OUTSIDE_THE_EARLY_YEARS_CENTRE"/><text:bookmark-end text:name="11_EVENTS_OUTSIDE_THE_EARLY_YEARS_CENTRE"/>EVENTS<text:span text:style-name="T2931"><text:s/></text:span>OUTSIDE<text:span text:style-name="T2932"><text:s/></text:span>THE<text:span text:style-name="T2933"><text:s/></text:span>EARLY<text:span text:style-name="T2934"><text:s/></text:span>YEARS<text:span text:style-name="T2935"><text:s/></text:span>CENTRE’S<text:span text:style-name="T2936"><text:s/></text:span><text:span text:style-name="T2937">CONTROL</text:span></text:p>
          <text:list text:continue-numbering="true">
            <text:list-item>
              <text:p text:style-name="P2938"><text:span text:style-name="T2939">The</text:span><text:span text:style-name="T2940"><text:s/></text:span><text:span text:style-name="T2941">Early</text:span><text:span text:style-name="T2942"><text:s/></text:span><text:span text:style-name="T2943">Years</text:span><text:span text:style-name="T2944"><text:s/></text:span><text:span text:style-name="T2945">Centre</text:span><text:span text:style-name="T2946"><text:s/></text:span><text:span text:style-name="T2947">will</text:span><text:span text:style-name="T2948"><text:s/></text:span><text:span text:style-name="T2949">not</text:span><text:span text:style-name="T2950"><text:s/></text:span><text:span text:style-name="T2951">be</text:span><text:span text:style-name="T2952"><text:s/></text:span><text:span text:style-name="T2953">liable</text:span><text:span text:style-name="T2954"><text:s/></text:span><text:span text:style-name="T2955">or</text:span><text:span text:style-name="T2956"><text:s/></text:span><text:span text:style-name="T2957">responsible</text:span><text:span text:style-name="T2958"><text:s/></text:span><text:span text:style-name="T2959">for</text:span><text:span text:style-name="T2960"><text:s/></text:span><text:span text:style-name="T2961">any</text:span><text:span text:style-name="T2962"><text:s/></text:span><text:span text:style-name="T2963">failure to perform, or delay in performance of, any of its obligations under these Terms that is caused by events outside its reasonable control (Force Majeure Event).</text:span></text:p>
            </text:list-item>
            <text:list-item>
              <text:p text:style-name="P2964"><text:span text:style-name="T2965">A</text:span><text:span text:style-name="T2966"><text:s/></text:span><text:span text:style-name="T2967">Force</text:span><text:span text:style-name="T2968"><text:s/></text:span><text:span text:style-name="T2969">Majeure</text:span><text:span text:style-name="T2970"><text:s/></text:span><text:span text:style-name="T2971">Event</text:span><text:span text:style-name="T2972"><text:s/></text:span><text:span text:style-name="T2973">includes</text:span><text:span text:style-name="T2974"><text:s/></text:span><text:span text:style-name="T2975">but</text:span><text:span text:style-name="T2976"><text:s/></text:span><text:span text:style-name="T2977">is</text:span><text:span text:style-name="T2978"><text:s/></text:span><text:span text:style-name="T2979">not</text:span><text:span text:style-name="T2980"><text:s/></text:span><text:span text:style-name="T2981">limited</text:span><text:span text:style-name="T2982"><text:s/></text:span><text:span text:style-name="T2983">any</text:span><text:span text:style-name="T2984"><text:s/></text:span><text:span text:style-name="T2985">act,</text:span><text:span text:style-name="T2986"><text:s/></text:span><text:span text:style-name="T2987">event,</text:span><text:span text:style-name="T2988"><text:s/></text:span><text:span text:style-name="T2989">non-occurrence, omission or accident beyond the Early Year’s Centre reasonable control. In the event of the Early Years Centre this includes, in particular (without limitation), the following:</text:span></text:p>
            </text:list-item>
          </text:list>
        </text:list-item>
      </text:list>
      <text:p text:style-name="P2990"/>
      <text:list text:style-name="LFO1" text:continue-numbering="true">
        <text:list-item>
          <text:list>
            <text:list-item>
              <text:list>
                <text:list-item>
                  <text:p text:style-name="P2991"><text:span text:style-name="T2992">extreme</text:span><text:span text:style-name="T2993"><text:s/></text:span><text:span text:style-name="T2994">adverse</text:span><text:span text:style-name="T2995"><text:s/></text:span><text:span text:style-name="T2996">weather conditions;</text:span></text:p>
                </text:list-item>
              </text:list>
            </text:list-item>
          </text:list>
        </text:list-item>
      </text:list>
      <text:p text:style-name="P2997"/>
      <text:list text:style-name="LFO1" text:continue-numbering="true">
        <text:list-item>
          <text:list>
            <text:list-item>
              <text:list>
                <text:list-item>
                  <text:p text:style-name="P2998">interruption or failure of utility service, including but not limited to electric power, gas or water;</text:p>
                </text:list-item>
              </text:list>
            </text:list-item>
          </text:list>
        </text:list-item>
      </text:list>
      <text:p text:style-name="BodyText"/>
      <text:list text:style-name="LFO1" text:continue-numbering="true">
        <text:list-item>
          <text:list>
            <text:list-item>
              <text:list>
                <text:list-item>
                  <text:p text:style-name="P2999">impossibility of the use of public or private telecommunications networks;</text:p>
                </text:list-item>
                <text:list-item>
                  <text:p text:style-name="P3000">any pandemic, epidemic or other health emergency or lock-down issued by the government, and any period of self-isolation or shielding required by Personnel as a result of following prevailing Government guidance during the course of a pandemic, epidemic or other health emergency;</text:p>
                </text:list-item>
              </text:list>
            </text:list-item>
          </text:list>
        </text:list-item>
      </text:list>
      <text:p text:style-name="P3001"/>
      <text:list text:style-name="LFO1" text:continue-numbering="true">
        <text:list-item>
          <text:list>
            <text:list-item>
              <text:list>
                <text:list-item>
                  <text:p text:style-name="P3002"><text:span text:style-name="T3003">strikes,</text:span><text:span text:style-name="T3004"><text:s/></text:span><text:span text:style-name="T3005">lock</text:span><text:span text:style-name="T3006"><text:s/></text:span><text:span text:style-name="T3007">outs</text:span><text:span text:style-name="T3008"><text:s/></text:span><text:span text:style-name="T3009">or</text:span><text:span text:style-name="T3010"><text:s/></text:span><text:span text:style-name="T3011">other</text:span><text:span text:style-name="T3012"><text:s/></text:span><text:span text:style-name="T3013">industrial</text:span><text:span text:style-name="T3014"><text:s/></text:span><text:span text:style-name="T3015">action;</text:span></text:p>
                </text:list-item>
              </text:list>
            </text:list-item>
          </text:list>
        </text:list-item>
      </text:list>
      <text:p text:style-name="P3016"/>
      <text:list text:style-name="LFO1" text:continue-numbering="true">
        <text:list-item>
          <text:list>
            <text:list-item>
              <text:list>
                <text:list-item>
                  <text:p text:style-name="P3017">civil commotion, riot, invasion, terrorist attack or threat of terrorist attack, war (whether declared or not) or threat or preparation for war;</text:p>
                </text:list-item>
              </text:list>
            </text:list-item>
          </text:list>
        </text:list-item>
      </text:list>
      <text:p text:style-name="BodyText"/>
      <text:list text:style-name="LFO1" text:continue-numbering="true">
        <text:list-item>
          <text:list>
            <text:list-item>
              <text:list>
                <text:list-item>
                  <text:p text:style-name="P3018">fire, explosion, flood, earthquake, subsidence, epidemic or other natural disaster; or</text:p>
                </text:list-item>
              </text:list>
            </text:list-item>
          </text:list>
        </text:list-item>
      </text:list>
      <text:p text:style-name="P3019"/>
      <text:list text:style-name="LFO1" text:continue-numbering="true">
        <text:list-item>
          <text:list>
            <text:list-item>
              <text:list>
                <text:list-item>
                  <text:p text:style-name="P3020">impossibility of use of the railways, shipping, aircraft, motor transport or other means of public transport.</text:p>
                </text:list-item>
              </text:list>
            </text:list-item>
          </text:list>
        </text:list-item>
      </text:list>
      <text:p text:style-name="P3021"/>
      <text:p text:style-name="P3036"/>
      <text:list text:style-name="LFO1" text:continue-numbering="true">
        <text:list-item>
          <text:list>
            <text:list-item>
              <text:p text:style-name="P3037"><text:span text:style-name="T3038">Each</text:span><text:span text:style-name="T3039"><text:s/></text:span><text:span text:style-name="T3040">party’s obligations under</text:span><text:span text:style-name="T3041"><text:s/></text:span><text:span text:style-name="T3042">this Agreement will</text:span><text:span text:style-name="T3043"><text:s/></text:span><text:span text:style-name="T3044">be</text:span><text:span text:style-name="T3045"><text:s/></text:span><text:span text:style-name="T3046">suspended for the period that the Force Majeure Event continues and where this extends for a period exceeding 6 months, this Agreement shall immediately terminate. Any Fees which are due by the Customer shall</text:span><text:span text:style-name="T3047"><text:s/></text:span><text:span text:style-name="T3048">be</text:span><text:span text:style-name="T3049"><text:s/></text:span><text:span text:style-name="T3050">payable</text:span><text:span text:style-name="T3051"><text:s/></text:span><text:span text:style-name="T3052">within</text:span><text:span text:style-name="T3053"><text:s/></text:span><text:span text:style-name="T3054">30</text:span><text:span text:style-name="T3055"><text:s/></text:span><text:span text:style-name="T3056">days</text:span><text:span text:style-name="T3057"><text:s/></text:span><text:span text:style-name="T3058">and</text:span><text:span text:style-name="T3059"><text:s/></text:span><text:span text:style-name="T3060">any</text:span><text:span text:style-name="T3061"><text:s/></text:span><text:span text:style-name="T3062">refunds</text:span><text:span text:style-name="T3063"><text:s/></text:span><text:span text:style-name="T3064">due</text:span><text:span text:style-name="T3065"><text:s/></text:span><text:span text:style-name="T3066">to</text:span><text:span text:style-name="T3067"><text:s/></text:span><text:span text:style-name="T3068">the</text:span><text:span text:style-name="T3069"><text:s/></text:span><text:span text:style-name="T3070">Customer shall be payable by the Early Years Centre within 30 days.</text:span></text:p>
            </text:list-item>
          </text:list>
        </text:list-item>
      </text:list>
      <text:p text:style-name="BodyText"/>
      <text:p text:style-name="P3071"/>
      <text:list text:style-name="LFO1" text:continue-numbering="true">
        <text:list-item>
          <text:p text:style-name="P3072"><text:bookmark-start text:name="12_PRIVACY_AND_PERSONAL_INFORMATION"/><text:bookmark-end text:name="12_PRIVACY_AND_PERSONAL_INFORMATION"/>PRIVACY<text:span text:style-name="T3073"><text:s/></text:span>AND<text:span text:style-name="T3074"><text:s/></text:span>PERSONAL<text:span text:style-name="T3075"><text:s/></text:span><text:span text:style-name="T3076">INFORMATION</text:span></text:p>
        </text:list-item>
      </text:list>
      <text:p text:style-name="P3077"/>
      <text:list text:style-name="LFO1" text:continue-numbering="true">
        <text:list-item>
          <text:list>
            <text:list-item>
              <text:p text:style-name="P3078"><text:span text:style-name="T3079">The Early Years Centre Privacy Policy is available in the Parent Information</text:span><text:span text:style-name="T3080"><text:s/></text:span><text:span text:style-name="T3081">Folder</text:span><text:span text:style-name="T3082"><text:s/></text:span><text:span text:style-name="T3083">(link</text:span><text:span text:style-name="T3084"><text:s/></text:span><text:span text:style-name="T3085">sent</text:span><text:span text:style-name="T3086"><text:s/></text:span><text:span text:style-name="T3087">at</text:span><text:span text:style-name="T3088"><text:s/></text:span><text:span text:style-name="T3089">enrolment</text:span><text:span text:style-name="T3090"><text:s/></text:span><text:span text:style-name="T3091">stage)</text:span><text:span text:style-name="T3092"><text:s/></text:span><text:span text:style-name="T3093">and</text:span><text:span text:style-name="T3094"><text:s/></text:span><text:span text:style-name="T3095">on</text:span><text:span text:style-name="T3096"><text:s/></text:span><text:span text:style-name="T3097">our</text:span><text:span text:style-name="T3098"><text:s/></text:span><text:span text:style-name="T3099">website policies page:</text:span></text:p>
            </text:list-item>
          </text:list>
        </text:list-item>
      </text:list>
      <text:p text:style-name="P3100"><text:a xlink:href="https://www.southampton.ac.uk/earlyyearscentre/policies_2021/policies2021.page" office:target-frame-name="_top" xlink:show="replace"><text:span text:style-name="T3101">Policies</text:span><text:span text:style-name="T3102"><text:s/></text:span><text:span text:style-name="T3103">|</text:span><text:span text:style-name="T3104"><text:s/></text:span><text:span text:style-name="T3105">Early</text:span><text:span text:style-name="T3106"><text:s/></text:span><text:span text:style-name="T3107">Years</text:span><text:span text:style-name="T3108"><text:s/></text:span><text:span text:style-name="T3109">Centre</text:span><text:span text:style-name="T3110"><text:s/></text:span><text:span text:style-name="T3111">|</text:span><text:span text:style-name="T3112"><text:s/></text:span><text:span text:style-name="T3113">University</text:span><text:span text:style-name="T3114"><text:s/></text:span><text:span text:style-name="T3115">of</text:span><text:span text:style-name="T3116"><text:s/></text:span><text:span text:style-name="T3117">Southampton</text:span></text:a><text:span text:style-name="T3118">.</text:span></text:p>
      <text:p text:style-name="P3119"/>
      <text:list text:style-name="LFO1" text:continue-numbering="true">
        <text:list-item>
          <text:list>
            <text:list-item>
              <text:p text:style-name="P3120"><text:span text:style-name="T3121">Any</text:span><text:span text:style-name="T3122"><text:s/></text:span><text:span text:style-name="T3123">personal</text:span><text:span text:style-name="T3124"><text:s/></text:span><text:span text:style-name="T3125">information</text:span><text:span text:style-name="T3126"><text:s/></text:span><text:span text:style-name="T3127">that</text:span><text:span text:style-name="T3128"><text:s/></text:span><text:span text:style-name="T3129">the</text:span><text:span text:style-name="T3130"><text:s/></text:span><text:span text:style-name="T3131">Customer</text:span><text:span text:style-name="T3132"><text:s/></text:span><text:span text:style-name="T3133">and</text:span><text:span text:style-name="T3134"><text:s/></text:span><text:span text:style-name="T3135">Child</text:span><text:span text:style-name="T3136"><text:s/></text:span><text:span text:style-name="T3137">provide</text:span><text:span text:style-name="T3138"><text:s/></text:span><text:span text:style-name="T3139">to</text:span><text:span text:style-name="T3140"><text:s/></text:span><text:span text:style-name="T3141">the Early Years Centre will be dealt with in line with our Privacy Policy, which explains what personal information we collect, how and why we collect, store, use and share such information, your rights in relation to that personal information and how to contact the Early Years</text:span><text:span text:style-name="T3142"><text:s/></text:span><text:span text:style-name="T3143">Centre</text:span><text:span text:style-name="T3144"><text:s/></text:span><text:span text:style-name="T3145">if</text:span><text:span text:style-name="T3146"><text:s/></text:span><text:span text:style-name="T3147">you have</text:span><text:span text:style-name="T3148"><text:s/></text:span><text:span text:style-name="T3149">a</text:span><text:span text:style-name="T3150"><text:s/></text:span><text:span text:style-name="T3151">query</text:span><text:span text:style-name="T3152"><text:s/></text:span><text:span text:style-name="T3153">or</text:span><text:span text:style-name="T3154"><text:s/></text:span><text:span text:style-name="T3155">complaint about the</text:span><text:span text:style-name="T3156"><text:s/></text:span><text:span text:style-name="T3157">use</text:span><text:span text:style-name="T3158"><text:s/></text:span><text:span text:style-name="T3159">of</text:span><text:span text:style-name="T3160"><text:s/></text:span><text:span text:style-name="T3161">your personal information.</text:span></text:p>
            </text:list-item>
          </text:list>
        </text:list-item>
      </text:list>
      <text:p text:style-name="BodyText"/>
      <text:p text:style-name="P3162"/>
      <text:list text:style-name="LFO1" text:continue-numbering="true">
        <text:list-item>
          <text:p text:style-name="P3163"><text:bookmark-start text:name="13_NOTICES"/><text:bookmark-end text:name="13_NOTICES"/><text:span text:style-name="T3164">NOTICES</text:span></text:p>
          <text:list text:continue-numbering="true">
            <text:list-item>
              <text:p text:style-name="P3165"><text:span text:style-name="T3166">All notices sent by the Customer to the Early Years Centre must be sent</text:span><text:span text:style-name="T3167"><text:s/></text:span><text:span text:style-name="T3168">to</text:span><text:span text:style-name="T3169"><text:s/></text:span><text:span text:style-name="T3170">The</text:span><text:span text:style-name="T3171"><text:s/></text:span><text:span text:style-name="T3172">Early</text:span><text:span text:style-name="T3173"><text:s/></text:span><text:span text:style-name="T3174">Years</text:span><text:span text:style-name="T3175"><text:s/></text:span><text:span text:style-name="T3176">Centre</text:span><text:span text:style-name="T3177"><text:s/></text:span><text:span text:style-name="T3178">at</text:span><text:span text:style-name="T3179"><text:s/></text:span><text:span text:style-name="T3180">Building</text:span><text:span text:style-name="T3181"><text:s/></text:span><text:span text:style-name="T3182">41,</text:span><text:span text:style-name="T3183"><text:s/></text:span><text:span text:style-name="T3184">University</text:span><text:span text:style-name="T3185"><text:s/></text:span><text:span text:style-name="T3186">Road,</text:span><text:span text:style-name="T3187"><text:s/></text:span><text:span text:style-name="T3188">SO17 1BJ or<text:s/></text:span><text:a xlink:href="mailto:eycentre@soton.ac.uk" office:target-frame-name="_top" xlink:show="replace"><text:span text:style-name="T3189">eycentre@soton.ac.uk</text:span></text:a><text:span text:style-name="T3190">.</text:span></text:p>
            </text:list-item>
          </text:list>
        </text:list-item>
      </text:list>
      <text:p text:style-name="P3191"/>
      <text:list text:style-name="LFO1" text:continue-numbering="true">
        <text:list-item>
          <text:list>
            <text:list-item>
              <text:p text:style-name="P3192"><text:span text:style-name="T3193">The</text:span><text:span text:style-name="T3194"><text:s/></text:span><text:span text:style-name="T3195">Early Years Centre may give</text:span><text:span text:style-name="T3196"><text:s/></text:span><text:span text:style-name="T3197">notice to the Customer by hand or via</text:span><text:span text:style-name="T3198"><text:s/></text:span><text:span text:style-name="T3199">the</text:span><text:span text:style-name="T3200"><text:s/></text:span><text:span text:style-name="T3201">email</text:span><text:span text:style-name="T3202"><text:s/></text:span><text:span text:style-name="T3203">or</text:span><text:span text:style-name="T3204"><text:s/></text:span><text:span text:style-name="T3205">postal</text:span><text:span text:style-name="T3206"><text:s/></text:span><text:span text:style-name="T3207">address</text:span><text:span text:style-name="T3208"><text:s/></text:span><text:span text:style-name="T3209">provided</text:span><text:span text:style-name="T3210"><text:s/></text:span><text:span text:style-name="T3211">for</text:span><text:span text:style-name="T3212"><text:s/></text:span><text:span text:style-name="T3213">on</text:span><text:span text:style-name="T3214"><text:s/></text:span><text:span text:style-name="T3215">the</text:span><text:span text:style-name="T3216"><text:s/></text:span><text:span text:style-name="T3217">Application</text:span><text:span text:style-name="T3218"><text:s/></text:span><text:span text:style-name="T3219">Form. Notice will be deemed received and properly served 24 hours after an email is sent or 3 days after the date of posting of a letter by 1</text:span><text:span text:style-name="T3220">st<text:s/></text:span><text:span text:style-name="T3221">class</text:span><text:span text:style-name="T3222"><text:s/></text:span><text:span text:style-name="T3223">post.</text:span><text:span text:style-name="T3224"><text:s/></text:span><text:span text:style-name="T3225">In</text:span><text:span text:style-name="T3226"><text:s/></text:span><text:span text:style-name="T3227">proving</text:span><text:span text:style-name="T3228"><text:s/></text:span><text:span text:style-name="T3229">the</text:span><text:span text:style-name="T3230"><text:s/></text:span><text:span text:style-name="T3231">service</text:span><text:span text:style-name="T3232"><text:s/></text:span><text:span text:style-name="T3233">of</text:span><text:span text:style-name="T3234"><text:s/></text:span><text:span text:style-name="T3235">any</text:span><text:span text:style-name="T3236"><text:s/></text:span><text:span text:style-name="T3237">notice,</text:span><text:span text:style-name="T3238"><text:s/></text:span><text:span text:style-name="T3239">it</text:span><text:span text:style-name="T3240"><text:s/></text:span><text:span text:style-name="T3241">will</text:span><text:span text:style-name="T3242"><text:s/></text:span><text:span text:style-name="T3243">be</text:span><text:span text:style-name="T3244"><text:s/></text:span><text:span text:style-name="T3245">sufficient</text:span><text:span text:style-name="T3246"><text:s/></text:span><text:span text:style-name="T3247">to prove,</text:span><text:span text:style-name="T3248"><text:s/></text:span><text:span text:style-name="T3249">in</text:span><text:span text:style-name="T3250"><text:s/></text:span><text:span text:style-name="T3251">the</text:span><text:span text:style-name="T3252"><text:s/></text:span><text:span text:style-name="T3253">case</text:span><text:span text:style-name="T3254"><text:s/></text:span><text:span text:style-name="T3255">of</text:span><text:span text:style-name="T3256"><text:s/></text:span><text:span text:style-name="T3257">a</text:span><text:span text:style-name="T3258"><text:s/></text:span><text:span text:style-name="T3259">letter,</text:span><text:span text:style-name="T3260"><text:s/></text:span><text:span text:style-name="T3261">that</text:span><text:span text:style-name="T3262"><text:s/></text:span><text:span text:style-name="T3263">the</text:span><text:span text:style-name="T3264"><text:s/></text:span><text:span text:style-name="T3265">letter</text:span><text:span text:style-name="T3266"><text:s/></text:span><text:span text:style-name="T3267">was</text:span><text:span text:style-name="T3268"><text:s/></text:span><text:span text:style-name="T3269">properly</text:span><text:span text:style-name="T3270"><text:s/></text:span><text:span text:style-name="T3271">addressed, stamped and placed in the post, and, in the case of an email, that the email was sent to the specified email addres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52in" fo:text-indent="-0.24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959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font-style-complex="normal" fo:letter-spacing="normal" style:text-scale="98%" fo:font-size="10pt" style:font-size-asian="10pt" style:font-size-complex="10pt" fo:language="en" fo:country="US" style:language-asian="en" style:country-asian="US" style:language-complex="ar" style:country-complex="SA"/>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98%" fo:font-size="10pt" style:font-size-asian="10pt" style:font-size-complex="10pt" fo:language="en" fo:country="US" style:language-asian="en" style:country-asian="US" style:language-complex="ar" style:country-complex="SA"/>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98%" fo:font-size="10pt" style:font-size-asian="10pt" style:font-size-complex="10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98%" fo:font-size="10pt" style:font-size-asian="10pt" style:font-size-complex="10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Verdana" style:font-name-asian="Verdana" style:font-name-complex="Verdana" fo:font-weight="bold" style:font-weight-asian="bold" style:font-weight-complex="bold" fo:font-style="normal" style:font-style-asian="normal" style:font-style-complex="normal" fo:letter-spacing="-0.0013in" style:text-scale="98%" fo:font-size="10pt" style:font-size-asian="10pt" style:font-size-complex="10pt" fo:language="en" fo:country="US" style:language-asian="en" style:country-asian="US" style:language-complex="ar" style:country-complex="SA"/>
    </style:style>
    <style:style style:name="WW_CharLFO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98%" fo:font-size="10pt" style:font-size-asian="10pt" style:font-size-complex="10pt" fo:language="en" fo:country="US" style:language-asian="en" style:country-asian="US" style:language-complex="ar" style:country-complex="SA"/>
    </style:style>
    <style:style style:name="WW_CharLFO4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98%" fo:font-size="10pt" style:font-size-asian="10pt" style:font-size-complex="10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9">
        <style:list-level-properties text:space-before="0.0659in" text:min-label-width="0.375in" text:list-level-position-and-space-mode="label-alignment">
          <style:list-level-label-alignment text:label-followed-by="listtab" fo:margin-left="0.4409in" fo:text-indent="-0.375in"/>
        </style:list-level-properties>
      </text:list-level-style-number>
      <text:list-level-style-number text:level="2" text:style-name="WW_CharLFO1LVL2" style:num-list-format-name="NLF0" style:num-format="1" text:display-levels="2">
        <style:list-level-properties text:space-before="0.4409in" text:min-label-width="0.4986in" text:list-level-position-and-space-mode="label-alignment">
          <style:list-level-label-alignment text:label-followed-by="listtab" fo:margin-left="0.9395in" fo:text-indent="-0.4986in"/>
        </style:list-level-properties>
      </text:list-level-style-number>
      <text:list-level-style-number text:level="3" text:style-name="WW_CharLFO1LVL3" style:num-list-format-name="NLF0" style:num-format="1" text:display-levels="3">
        <style:list-level-properties text:space-before="1.0652in" text:min-label-width="0.4972in" text:list-level-position-and-space-mode="label-alignment">
          <style:list-level-label-alignment text:label-followed-by="listtab" fo:margin-left="1.5625in" fo:text-indent="-0.4972in"/>
        </style:list-level-properties>
      </text:list-level-style-number>
      <text:list-level-style-bullet text:level="4" text:style-name="WW_CharLFO1LVL4" text:bullet-char="•">
        <style:list-level-properties text:space-before="1.0722in" text:min-label-width="0.4972in" text:list-level-position-and-space-mode="label-alignment">
          <style:list-level-label-alignment text:label-followed-by="listtab" fo:margin-left="1.5694in" fo:text-indent="-0.4972in"/>
        </style:list-level-properties>
      </text:list-level-style-bullet>
      <text:list-level-style-bullet text:level="5" text:style-name="WW_CharLFO1LVL5" text:bullet-char="•">
        <style:list-level-properties text:space-before="1.6923in" text:min-label-width="0.4972in" text:list-level-position-and-space-mode="label-alignment">
          <style:list-level-label-alignment text:label-followed-by="listtab" fo:margin-left="2.1895in" fo:text-indent="-0.4972in"/>
        </style:list-level-properties>
      </text:list-level-style-bullet>
      <text:list-level-style-bullet text:level="6" text:style-name="WW_CharLFO1LVL6" text:bullet-char="•">
        <style:list-level-properties text:space-before="2.3125in" text:min-label-width="0.4972in" text:list-level-position-and-space-mode="label-alignment">
          <style:list-level-label-alignment text:label-followed-by="listtab" fo:margin-left="2.8097in" fo:text-indent="-0.4972in"/>
        </style:list-level-properties>
      </text:list-level-style-bullet>
      <text:list-level-style-bullet text:level="7" text:style-name="WW_CharLFO1LVL7" text:bullet-char="•">
        <style:list-level-properties text:space-before="2.9326in" text:min-label-width="0.4972in" text:list-level-position-and-space-mode="label-alignment">
          <style:list-level-label-alignment text:label-followed-by="listtab" fo:margin-left="3.4298in" fo:text-indent="-0.4972in"/>
        </style:list-level-properties>
      </text:list-level-style-bullet>
      <text:list-level-style-bullet text:level="8" text:style-name="WW_CharLFO1LVL8" text:bullet-char="•">
        <style:list-level-properties text:space-before="3.5527in" text:min-label-width="0.4972in" text:list-level-position-and-space-mode="label-alignment">
          <style:list-level-label-alignment text:label-followed-by="listtab" fo:margin-left="4.05in" fo:text-indent="-0.4972in"/>
        </style:list-level-properties>
      </text:list-level-style-bullet>
      <text:list-level-style-bullet text:level="9" text:style-name="WW_CharLFO1LVL9" text:bullet-char="•">
        <style:list-level-properties text:space-before="4.1729in" text:min-label-width="0.4972in" text:list-level-position-and-space-mode="label-alignment">
          <style:list-level-label-alignment text:label-followed-by="listtab" fo:margin-left="4.6701in" fo:text-indent="-0.4972in"/>
        </style:list-level-properties>
      </text:list-level-style-bullet>
    </text:list-style>
    <text:list-style style:name="LFO2">
      <text:list-level-style-bullet text:level="1" text:style-name="WW_CharLFO2LVL1" text:bullet-char="">
        <style:list-level-properties text:space-before="1.0659in" text:min-label-width="0.25in" text:list-level-position-and-space-mode="label-alignment">
          <style:list-level-label-alignment text:label-followed-by="listtab" fo:margin-left="1.3159in" fo:text-indent="-0.25in"/>
        </style:list-level-properties>
        <style:text-properties style:font-name="Symbol"/>
      </text:list-level-style-bullet>
      <text:list-level-style-bullet text:level="2" text:style-name="WW_CharLFO2LVL2"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3" text:style-name="WW_CharLFO2LVL3" text:bullet-char="•">
        <style:list-level-properties text:space-before="1.9875in" text:min-label-width="0.25in" text:list-level-position-and-space-mode="label-alignment">
          <style:list-level-label-alignment text:label-followed-by="listtab" fo:margin-left="2.2375in" fo:text-indent="-0.25in"/>
        </style:list-level-properties>
      </text:list-level-style-bullet>
      <text:list-level-style-bullet text:level="4" text:style-name="WW_CharLFO2LVL4"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5" text:style-name="WW_CharLFO2LVL5" text:bullet-char="•">
        <style:list-level-properties text:space-before="2.9055in" text:min-label-width="0.25in" text:list-level-position-and-space-mode="label-alignment">
          <style:list-level-label-alignment text:label-followed-by="listtab" fo:margin-left="3.1555in" fo:text-indent="-0.25in"/>
        </style:list-level-properties>
      </text:list-level-style-bullet>
      <text:list-level-style-bullet text:level="6" text:style-name="WW_CharLFO2LVL6" text:bullet-char="•">
        <style:list-level-properties text:space-before="3.3645in" text:min-label-width="0.25in" text:list-level-position-and-space-mode="label-alignment">
          <style:list-level-label-alignment text:label-followed-by="listtab" fo:margin-left="3.6145in" fo:text-indent="-0.25in"/>
        </style:list-level-properties>
      </text:list-level-style-bullet>
      <text:list-level-style-bullet text:level="7" text:style-name="WW_CharLFO2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2LVL8" text:bullet-char="•">
        <style:list-level-properties text:space-before="4.2826in" text:min-label-width="0.25in" text:list-level-position-and-space-mode="label-alignment">
          <style:list-level-label-alignment text:label-followed-by="listtab" fo:margin-left="4.5326in" fo:text-indent="-0.25in"/>
        </style:list-level-properties>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LFO3">
      <text:list-level-style-number text:level="1" text:style-name="WW_CharLFO3LVL1" style:num-list-format-name="NLF1" style:num-format="1" text:start-value="7">
        <style:list-level-properties text:space-before="0.459in" text:min-label-width="0.4333in" text:list-level-position-and-space-mode="label-alignment">
          <style:list-level-label-alignment text:label-followed-by="listtab" fo:margin-left="0.8923in" fo:text-indent="-0.4333in"/>
        </style:list-level-properties>
      </text:list-level-style-number>
      <text:list-level-style-number text:level="2" text:style-name="WW_CharLFO3LVL2" style:num-list-format-name="NLF1" style:num-format="1" text:display-levels="2" text:start-value="17">
        <style:list-level-properties text:space-before="0.459in" text:min-label-width="0.4333in" text:list-level-position-and-space-mode="label-alignment">
          <style:list-level-label-alignment text:label-followed-by="listtab" fo:margin-left="0.8923in" fo:text-indent="-0.4333in"/>
        </style:list-level-properties>
      </text:list-level-style-number>
      <text:list-level-style-bullet text:level="3" text:style-name="WW_CharLFO3LVL3" text:bullet-char="•">
        <style:list-level-properties text:space-before="1.4597in" text:min-label-width="0.4333in" text:list-level-position-and-space-mode="label-alignment">
          <style:list-level-label-alignment text:label-followed-by="listtab" fo:margin-left="1.893in" fo:text-indent="-0.4333in"/>
        </style:list-level-properties>
      </text:list-level-style-bullet>
      <text:list-level-style-bullet text:level="4" text:style-name="WW_CharLFO3LVL4" text:bullet-char="•">
        <style:list-level-properties text:space-before="1.9618in" text:min-label-width="0.4333in" text:list-level-position-and-space-mode="label-alignment">
          <style:list-level-label-alignment text:label-followed-by="listtab" fo:margin-left="2.3951in" fo:text-indent="-0.4333in"/>
        </style:list-level-properties>
      </text:list-level-style-bullet>
      <text:list-level-style-bullet text:level="5" text:style-name="WW_CharLFO3LVL5" text:bullet-char="•">
        <style:list-level-properties text:space-before="2.4638in" text:min-label-width="0.4333in" text:list-level-position-and-space-mode="label-alignment">
          <style:list-level-label-alignment text:label-followed-by="listtab" fo:margin-left="2.8972in" fo:text-indent="-0.4333in"/>
        </style:list-level-properties>
      </text:list-level-style-bullet>
      <text:list-level-style-bullet text:level="6" text:style-name="WW_CharLFO3LVL6" text:bullet-char="•">
        <style:list-level-properties text:space-before="2.9659in" text:min-label-width="0.4333in" text:list-level-position-and-space-mode="label-alignment">
          <style:list-level-label-alignment text:label-followed-by="listtab" fo:margin-left="3.3993in" fo:text-indent="-0.4333in"/>
        </style:list-level-properties>
      </text:list-level-style-bullet>
      <text:list-level-style-bullet text:level="7" text:style-name="WW_CharLFO3LVL7" text:bullet-char="•">
        <style:list-level-properties text:space-before="3.468in" text:min-label-width="0.4333in" text:list-level-position-and-space-mode="label-alignment">
          <style:list-level-label-alignment text:label-followed-by="listtab" fo:margin-left="3.9013in" fo:text-indent="-0.4333in"/>
        </style:list-level-properties>
      </text:list-level-style-bullet>
      <text:list-level-style-bullet text:level="8" text:style-name="WW_CharLFO3LVL8" text:bullet-char="•">
        <style:list-level-properties text:space-before="3.9701in" text:min-label-width="0.4333in" text:list-level-position-and-space-mode="label-alignment">
          <style:list-level-label-alignment text:label-followed-by="listtab" fo:margin-left="4.4034in" fo:text-indent="-0.4333in"/>
        </style:list-level-properties>
      </text:list-level-style-bullet>
      <text:list-level-style-bullet text:level="9" text:style-name="WW_CharLFO3LVL9" text:bullet-char="•">
        <style:list-level-properties text:space-before="4.4722in" text:min-label-width="0.4333in" text:list-level-position-and-space-mode="label-alignment">
          <style:list-level-label-alignment text:label-followed-by="listtab" fo:margin-left="4.9055in" fo:text-indent="-0.4333in"/>
        </style:list-level-properties>
      </text:list-level-style-bullet>
    </text:list-style>
    <text:list-style style:name="LFO4">
      <text:list-level-style-number text:level="1" text:style-name="WW_CharLFO4LVL1" style:num-suffix="." style:num-list-format-name="NLF2" style:num-format="1">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text:style-name="WW_CharLFO4LVL2" style:num-list-format-name="NLF2" style:num-format="1" text:display-levels="2">
        <style:list-level-properties text:space-before="0.4597in" text:min-label-width="0.4986in" text:list-level-position-and-space-mode="label-alignment">
          <style:list-level-label-alignment text:label-followed-by="listtab" fo:margin-left="0.9583in" fo:text-indent="-0.4986in"/>
        </style:list-level-properties>
      </text:list-level-style-number>
      <text:list-level-style-number text:level="3" text:style-name="WW_CharLFO4LVL3" style:num-list-format-name="NLF2" style:num-format="1" text:display-levels="3">
        <style:list-level-properties text:space-before="1.0541in" text:min-label-width="0.4902in" text:list-level-position-and-space-mode="label-alignment">
          <style:list-level-label-alignment text:label-followed-by="listtab" fo:margin-left="1.5444in" fo:text-indent="-0.4902in"/>
        </style:list-level-properties>
      </text:list-level-style-number>
      <text:list-level-style-bullet text:level="4" text:style-name="WW_CharLFO4LVL4" text:bullet-char="•">
        <style:list-level-properties text:space-before="1.0513in" text:min-label-width="0.4902in" text:list-level-position-and-space-mode="label-alignment">
          <style:list-level-label-alignment text:label-followed-by="listtab" fo:margin-left="1.5416in" fo:text-indent="-0.4902in"/>
        </style:list-level-properties>
      </text:list-level-style-bullet>
      <text:list-level-style-bullet text:level="5" text:style-name="WW_CharLFO4LVL5" text:bullet-char="•">
        <style:list-level-properties text:space-before="1.0791in" text:min-label-width="0.4902in" text:list-level-position-and-space-mode="label-alignment">
          <style:list-level-label-alignment text:label-followed-by="listtab" fo:margin-left="1.5694in" fo:text-indent="-0.4902in"/>
        </style:list-level-properties>
      </text:list-level-style-bullet>
      <text:list-level-style-bullet text:level="6" text:style-name="WW_CharLFO4LVL6" text:bullet-char="•">
        <style:list-level-properties text:space-before="1.802in" text:min-label-width="0.4902in" text:list-level-position-and-space-mode="label-alignment">
          <style:list-level-label-alignment text:label-followed-by="listtab" fo:margin-left="2.2923in" fo:text-indent="-0.4902in"/>
        </style:list-level-properties>
      </text:list-level-style-bullet>
      <text:list-level-style-bullet text:level="7" text:style-name="WW_CharLFO4LVL7" text:bullet-char="•">
        <style:list-level-properties text:space-before="2.5256in" text:min-label-width="0.4902in" text:list-level-position-and-space-mode="label-alignment">
          <style:list-level-label-alignment text:label-followed-by="listtab" fo:margin-left="3.0159in" fo:text-indent="-0.4902in"/>
        </style:list-level-properties>
      </text:list-level-style-bullet>
      <text:list-level-style-bullet text:level="8" text:style-name="WW_CharLFO4LVL8" text:bullet-char="•">
        <style:list-level-properties text:space-before="3.2493in" text:min-label-width="0.4902in" text:list-level-position-and-space-mode="label-alignment">
          <style:list-level-label-alignment text:label-followed-by="listtab" fo:margin-left="3.7395in" fo:text-indent="-0.4902in"/>
        </style:list-level-properties>
      </text:list-level-style-bullet>
      <text:list-level-style-bullet text:level="9" text:style-name="WW_CharLFO4LVL9" text:bullet-char="•">
        <style:list-level-properties text:space-before="3.9729in" text:min-label-width="0.4902in" text:list-level-position-and-space-mode="label-alignment">
          <style:list-level-label-alignment text:label-followed-by="listtab" fo:margin-left="4.4631in" fo:text-indent="-0.4902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format>
    <style:page-layout style:name="PL0">
      <style:page-layout-properties fo:page-width="8.2777in" fo:page-height="11.7013in" style:print-orientation="portrait" fo:margin-top="0.4916in" fo:margin-left="1.1805in" fo:margin-bottom="0.9604in" fo:margin-right="1.180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138in" fo:margin-left="0.0138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letter-spacing="-0.0062in"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letter-spacing="-0.0041in"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letter-spacing="-0.0041in"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letter-spacing="-0.0027in"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letter-spacing="-0.0013in" fo:font-size="9pt" style:font-size-asian="9pt"/>
    </style:style>
    <style:style style:name="T15" style:parent-style-name="DefaultParagraphFont" style:family="text">
      <style:text-properties fo:letter-spacing="-0.0027in" fo:font-size="9pt" style:font-size-asian="9pt"/>
    </style:style>
    <style:page-layout style:name="PL1">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179" style:parent-style-name="BodyText" style:family="paragraph">
      <style:paragraph-properties fo:line-height="5%"/>
    </style:style>
    <style:style style:name="P180" style:parent-style-name="BodyText" style:family="paragraph">
      <style:paragraph-properties fo:line-height="5%"/>
    </style:style>
    <style:style style:name="P181" style:parent-style-name="Normal" style:family="paragraph">
      <style:paragraph-properties fo:margin-top="0.0138in" fo:margin-left="0.0138in">
        <style:tab-stops/>
      </style:paragraph-properties>
    </style:style>
    <style:style style:name="T182" style:parent-style-name="DefaultParagraphFont" style:family="text">
      <style:text-properties fo:font-size="9pt" style:font-size-asian="9pt"/>
    </style:style>
    <style:style style:name="T183" style:parent-style-name="DefaultParagraphFont" style:family="text">
      <style:text-properties fo:letter-spacing="-0.0062in" fo:font-size="9pt" style:font-size-asian="9pt"/>
    </style:style>
    <style:style style:name="T184" style:parent-style-name="DefaultParagraphFont" style:family="text">
      <style:text-properties fo:font-size="9pt" style:font-size-asian="9pt"/>
    </style:style>
    <style:style style:name="T185" style:parent-style-name="DefaultParagraphFont" style:family="text">
      <style:text-properties fo:letter-spacing="-0.0041in" fo:font-size="9pt" style:font-size-asian="9pt"/>
    </style:style>
    <style:style style:name="T186" style:parent-style-name="DefaultParagraphFont" style:family="text">
      <style:text-properties fo:font-size="9pt" style:font-size-asian="9pt"/>
    </style:style>
    <style:style style:name="T187" style:parent-style-name="DefaultParagraphFont" style:family="text">
      <style:text-properties fo:letter-spacing="-0.0041in"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letter-spacing="-0.0027in"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fo:letter-spacing="-0.0013in" fo:font-size="9pt" style:font-size-asian="9pt"/>
    </style:style>
    <style:style style:name="T192" style:parent-style-name="DefaultParagraphFont" style:family="text">
      <style:text-properties fo:letter-spacing="-0.0027in" fo:font-size="9pt" style:font-size-asian="9pt"/>
    </style:style>
    <style:page-layout style:name="PL2">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409" style:parent-style-name="BodyText" style:family="paragraph">
      <style:paragraph-properties fo:line-height="5%"/>
    </style:style>
    <style:style style:name="P410" style:parent-style-name="BodyText" style:family="paragraph">
      <style:paragraph-properties fo:line-height="5%"/>
    </style:style>
    <style:style style:name="P411" style:parent-style-name="Normal" style:family="paragraph">
      <style:paragraph-properties fo:margin-top="0.0138in" fo:margin-left="0.0138in">
        <style:tab-stops/>
      </style:paragraph-properties>
    </style:style>
    <style:style style:name="T412" style:parent-style-name="DefaultParagraphFont" style:family="text">
      <style:text-properties fo:font-size="9pt" style:font-size-asian="9pt"/>
    </style:style>
    <style:style style:name="T413" style:parent-style-name="DefaultParagraphFont" style:family="text">
      <style:text-properties fo:letter-spacing="-0.0062in" fo:font-size="9pt" style:font-size-asian="9pt"/>
    </style:style>
    <style:style style:name="T414" style:parent-style-name="DefaultParagraphFont" style:family="text">
      <style:text-properties fo:font-size="9pt" style:font-size-asian="9pt"/>
    </style:style>
    <style:style style:name="T415" style:parent-style-name="DefaultParagraphFont" style:family="text">
      <style:text-properties fo:letter-spacing="-0.0041in" fo:font-size="9pt" style:font-size-asian="9pt"/>
    </style:style>
    <style:style style:name="T416" style:parent-style-name="DefaultParagraphFont" style:family="text">
      <style:text-properties fo:font-size="9pt" style:font-size-asian="9pt"/>
    </style:style>
    <style:style style:name="T417" style:parent-style-name="DefaultParagraphFont" style:family="text">
      <style:text-properties fo:letter-spacing="-0.0041in" fo:font-size="9pt" style:font-size-asian="9pt"/>
    </style:style>
    <style:style style:name="T418" style:parent-style-name="DefaultParagraphFont" style:family="text">
      <style:text-properties fo:font-size="9pt" style:font-size-asian="9pt"/>
    </style:style>
    <style:style style:name="T419" style:parent-style-name="DefaultParagraphFont" style:family="text">
      <style:text-properties fo:letter-spacing="-0.0027in" fo:font-size="9pt" style:font-size-asian="9pt"/>
    </style:style>
    <style:style style:name="T420" style:parent-style-name="DefaultParagraphFont" style:family="text">
      <style:text-properties fo:font-size="9pt" style:font-size-asian="9pt"/>
    </style:style>
    <style:style style:name="T421" style:parent-style-name="DefaultParagraphFont" style:family="text">
      <style:text-properties fo:letter-spacing="-0.0013in" fo:font-size="9pt" style:font-size-asian="9pt"/>
    </style:style>
    <style:style style:name="T422" style:parent-style-name="DefaultParagraphFont" style:family="text">
      <style:text-properties fo:letter-spacing="-0.0027in" fo:font-size="9pt" style:font-size-asian="9pt"/>
    </style:style>
    <style:page-layout style:name="PL3">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631" style:parent-style-name="BodyText" style:family="paragraph">
      <style:paragraph-properties fo:line-height="5%"/>
    </style:style>
    <style:style style:name="P632" style:parent-style-name="BodyText" style:family="paragraph">
      <style:paragraph-properties fo:line-height="5%"/>
    </style:style>
    <style:style style:name="P633" style:parent-style-name="Normal" style:family="paragraph">
      <style:paragraph-properties fo:margin-top="0.0138in" fo:margin-left="0.0138in">
        <style:tab-stops/>
      </style:paragraph-properties>
    </style:style>
    <style:style style:name="T634" style:parent-style-name="DefaultParagraphFont" style:family="text">
      <style:text-properties fo:font-size="9pt" style:font-size-asian="9pt"/>
    </style:style>
    <style:style style:name="T635" style:parent-style-name="DefaultParagraphFont" style:family="text">
      <style:text-properties fo:letter-spacing="-0.0062in"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letter-spacing="-0.0041in" fo:font-size="9pt" style:font-size-asian="9pt"/>
    </style:style>
    <style:style style:name="T638" style:parent-style-name="DefaultParagraphFont" style:family="text">
      <style:text-properties fo:font-size="9pt" style:font-size-asian="9pt"/>
    </style:style>
    <style:style style:name="T639" style:parent-style-name="DefaultParagraphFont" style:family="text">
      <style:text-properties fo:letter-spacing="-0.0041in" fo:font-size="9pt" style:font-size-asian="9pt"/>
    </style:style>
    <style:style style:name="T640" style:parent-style-name="DefaultParagraphFont" style:family="text">
      <style:text-properties fo:font-size="9pt" style:font-size-asian="9pt"/>
    </style:style>
    <style:style style:name="T641" style:parent-style-name="DefaultParagraphFont" style:family="text">
      <style:text-properties fo:letter-spacing="-0.0027in" fo:font-size="9pt" style:font-size-asian="9pt"/>
    </style:style>
    <style:style style:name="T642" style:parent-style-name="DefaultParagraphFont" style:family="text">
      <style:text-properties fo:font-size="9pt" style:font-size-asian="9pt"/>
    </style:style>
    <style:style style:name="T643" style:parent-style-name="DefaultParagraphFont" style:family="text">
      <style:text-properties fo:letter-spacing="-0.0013in" fo:font-size="9pt" style:font-size-asian="9pt"/>
    </style:style>
    <style:style style:name="T644" style:parent-style-name="DefaultParagraphFont" style:family="text">
      <style:text-properties fo:letter-spacing="-0.0027in" fo:font-size="9pt" style:font-size-asian="9pt"/>
    </style:style>
    <style:page-layout style:name="PL4">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760" style:parent-style-name="BodyText" style:family="paragraph">
      <style:paragraph-properties fo:line-height="5%"/>
    </style:style>
    <style:style style:name="P761" style:parent-style-name="BodyText" style:family="paragraph">
      <style:paragraph-properties fo:line-height="5%"/>
    </style:style>
    <style:style style:name="P762" style:parent-style-name="Normal" style:family="paragraph">
      <style:paragraph-properties fo:margin-top="0.0138in" fo:margin-left="0.0138in">
        <style:tab-stops/>
      </style:paragraph-properties>
    </style:style>
    <style:style style:name="T763" style:parent-style-name="DefaultParagraphFont" style:family="text">
      <style:text-properties fo:font-size="9pt" style:font-size-asian="9pt"/>
    </style:style>
    <style:style style:name="T764" style:parent-style-name="DefaultParagraphFont" style:family="text">
      <style:text-properties fo:letter-spacing="-0.0062in" fo:font-size="9pt" style:font-size-asian="9pt"/>
    </style:style>
    <style:style style:name="T765" style:parent-style-name="DefaultParagraphFont" style:family="text">
      <style:text-properties fo:font-size="9pt" style:font-size-asian="9pt"/>
    </style:style>
    <style:style style:name="T766" style:parent-style-name="DefaultParagraphFont" style:family="text">
      <style:text-properties fo:letter-spacing="-0.0041in" fo:font-size="9pt" style:font-size-asian="9pt"/>
    </style:style>
    <style:style style:name="T767" style:parent-style-name="DefaultParagraphFont" style:family="text">
      <style:text-properties fo:font-size="9pt" style:font-size-asian="9pt"/>
    </style:style>
    <style:style style:name="T768" style:parent-style-name="DefaultParagraphFont" style:family="text">
      <style:text-properties fo:letter-spacing="-0.0041in" fo:font-size="9pt" style:font-size-asian="9pt"/>
    </style:style>
    <style:style style:name="T769" style:parent-style-name="DefaultParagraphFont" style:family="text">
      <style:text-properties fo:font-size="9pt" style:font-size-asian="9pt"/>
    </style:style>
    <style:style style:name="T770" style:parent-style-name="DefaultParagraphFont" style:family="text">
      <style:text-properties fo:letter-spacing="-0.0027in" fo:font-size="9pt" style:font-size-asian="9pt"/>
    </style:style>
    <style:style style:name="T771" style:parent-style-name="DefaultParagraphFont" style:family="text">
      <style:text-properties fo:font-size="9pt" style:font-size-asian="9pt"/>
    </style:style>
    <style:style style:name="T772" style:parent-style-name="DefaultParagraphFont" style:family="text">
      <style:text-properties fo:letter-spacing="-0.0013in" fo:font-size="9pt" style:font-size-asian="9pt"/>
    </style:style>
    <style:style style:name="T773" style:parent-style-name="DefaultParagraphFont" style:family="text">
      <style:text-properties fo:letter-spacing="-0.0027in" fo:font-size="9pt" style:font-size-asian="9pt"/>
    </style:style>
    <style:page-layout style:name="PL5">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1093" style:parent-style-name="BodyText" style:family="paragraph">
      <style:paragraph-properties fo:line-height="5%"/>
    </style:style>
    <style:style style:name="P1094" style:parent-style-name="BodyText" style:family="paragraph">
      <style:paragraph-properties fo:line-height="5%"/>
    </style:style>
    <style:style style:name="P1095" style:parent-style-name="Normal" style:family="paragraph">
      <style:paragraph-properties fo:margin-top="0.0138in" fo:margin-left="0.0138in">
        <style:tab-stops/>
      </style:paragraph-properties>
    </style:style>
    <style:style style:name="T1096" style:parent-style-name="DefaultParagraphFont" style:family="text">
      <style:text-properties fo:font-size="9pt" style:font-size-asian="9pt"/>
    </style:style>
    <style:style style:name="T1097" style:parent-style-name="DefaultParagraphFont" style:family="text">
      <style:text-properties fo:letter-spacing="-0.0062in" fo:font-size="9pt" style:font-size-asian="9pt"/>
    </style:style>
    <style:style style:name="T1098" style:parent-style-name="DefaultParagraphFont" style:family="text">
      <style:text-properties fo:font-size="9pt" style:font-size-asian="9pt"/>
    </style:style>
    <style:style style:name="T1099" style:parent-style-name="DefaultParagraphFont" style:family="text">
      <style:text-properties fo:letter-spacing="-0.0041in" fo:font-size="9pt" style:font-size-asian="9pt"/>
    </style:style>
    <style:style style:name="T1100" style:parent-style-name="DefaultParagraphFont" style:family="text">
      <style:text-properties fo:font-size="9pt" style:font-size-asian="9pt"/>
    </style:style>
    <style:style style:name="T1101" style:parent-style-name="DefaultParagraphFont" style:family="text">
      <style:text-properties fo:letter-spacing="-0.0041in"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letter-spacing="-0.0027in" fo:font-size="9pt" style:font-size-asian="9pt"/>
    </style:style>
    <style:style style:name="T1104" style:parent-style-name="DefaultParagraphFont" style:family="text">
      <style:text-properties fo:font-size="9pt" style:font-size-asian="9pt"/>
    </style:style>
    <style:style style:name="T1105" style:parent-style-name="DefaultParagraphFont" style:family="text">
      <style:text-properties fo:letter-spacing="-0.0013in" fo:font-size="9pt" style:font-size-asian="9pt"/>
    </style:style>
    <style:style style:name="T1106" style:parent-style-name="DefaultParagraphFont" style:family="text">
      <style:text-properties fo:letter-spacing="-0.0027in" fo:font-size="9pt" style:font-size-asian="9pt"/>
    </style:style>
    <style:page-layout style:name="PL6">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1253" style:parent-style-name="BodyText" style:family="paragraph">
      <style:paragraph-properties fo:line-height="5%"/>
    </style:style>
    <style:style style:name="P1254" style:parent-style-name="BodyText" style:family="paragraph">
      <style:paragraph-properties fo:line-height="5%"/>
    </style:style>
    <style:style style:name="P1255" style:parent-style-name="Normal" style:family="paragraph">
      <style:paragraph-properties fo:margin-top="0.0138in" fo:margin-left="0.0138in">
        <style:tab-stops/>
      </style:paragraph-properties>
    </style:style>
    <style:style style:name="T1256" style:parent-style-name="DefaultParagraphFont" style:family="text">
      <style:text-properties fo:font-size="9pt" style:font-size-asian="9pt"/>
    </style:style>
    <style:style style:name="T1257" style:parent-style-name="DefaultParagraphFont" style:family="text">
      <style:text-properties fo:letter-spacing="-0.0062in" fo:font-size="9pt" style:font-size-asian="9pt"/>
    </style:style>
    <style:style style:name="T1258" style:parent-style-name="DefaultParagraphFont" style:family="text">
      <style:text-properties fo:font-size="9pt" style:font-size-asian="9pt"/>
    </style:style>
    <style:style style:name="T1259" style:parent-style-name="DefaultParagraphFont" style:family="text">
      <style:text-properties fo:letter-spacing="-0.0041in" fo:font-size="9pt" style:font-size-asian="9pt"/>
    </style:style>
    <style:style style:name="T1260" style:parent-style-name="DefaultParagraphFont" style:family="text">
      <style:text-properties fo:font-size="9pt" style:font-size-asian="9pt"/>
    </style:style>
    <style:style style:name="T1261" style:parent-style-name="DefaultParagraphFont" style:family="text">
      <style:text-properties fo:letter-spacing="-0.0041in" fo:font-size="9pt" style:font-size-asian="9pt"/>
    </style:style>
    <style:style style:name="T1262" style:parent-style-name="DefaultParagraphFont" style:family="text">
      <style:text-properties fo:font-size="9pt" style:font-size-asian="9pt"/>
    </style:style>
    <style:style style:name="T1263" style:parent-style-name="DefaultParagraphFont" style:family="text">
      <style:text-properties fo:letter-spacing="-0.0027in" fo:font-size="9pt" style:font-size-asian="9pt"/>
    </style:style>
    <style:style style:name="T1264" style:parent-style-name="DefaultParagraphFont" style:family="text">
      <style:text-properties fo:font-size="9pt" style:font-size-asian="9pt"/>
    </style:style>
    <style:style style:name="T1265" style:parent-style-name="DefaultParagraphFont" style:family="text">
      <style:text-properties fo:letter-spacing="-0.0013in" fo:font-size="9pt" style:font-size-asian="9pt"/>
    </style:style>
    <style:style style:name="T1266" style:parent-style-name="DefaultParagraphFont" style:family="text">
      <style:text-properties fo:letter-spacing="-0.0027in" fo:font-size="9pt" style:font-size-asian="9pt"/>
    </style:style>
    <style:page-layout style:name="PL7">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1664" style:parent-style-name="BodyText" style:family="paragraph">
      <style:paragraph-properties fo:line-height="5%"/>
    </style:style>
    <style:style style:name="P1665" style:parent-style-name="BodyText" style:family="paragraph">
      <style:paragraph-properties fo:line-height="5%"/>
    </style:style>
    <style:style style:name="P1666" style:parent-style-name="Normal" style:family="paragraph">
      <style:paragraph-properties fo:margin-top="0.0138in" fo:margin-left="0.0138in">
        <style:tab-stops/>
      </style:paragraph-properties>
    </style:style>
    <style:style style:name="T1667" style:parent-style-name="DefaultParagraphFont" style:family="text">
      <style:text-properties fo:font-size="9pt" style:font-size-asian="9pt"/>
    </style:style>
    <style:style style:name="T1668" style:parent-style-name="DefaultParagraphFont" style:family="text">
      <style:text-properties fo:letter-spacing="-0.0062in" fo:font-size="9pt" style:font-size-asian="9pt"/>
    </style:style>
    <style:style style:name="T1669" style:parent-style-name="DefaultParagraphFont" style:family="text">
      <style:text-properties fo:font-size="9pt" style:font-size-asian="9pt"/>
    </style:style>
    <style:style style:name="T1670" style:parent-style-name="DefaultParagraphFont" style:family="text">
      <style:text-properties fo:letter-spacing="-0.0041in" fo:font-size="9pt" style:font-size-asian="9pt"/>
    </style:style>
    <style:style style:name="T1671" style:parent-style-name="DefaultParagraphFont" style:family="text">
      <style:text-properties fo:font-size="9pt" style:font-size-asian="9pt"/>
    </style:style>
    <style:style style:name="T1672" style:parent-style-name="DefaultParagraphFont" style:family="text">
      <style:text-properties fo:letter-spacing="-0.0041in" fo:font-size="9pt" style:font-size-asian="9pt"/>
    </style:style>
    <style:style style:name="T1673" style:parent-style-name="DefaultParagraphFont" style:family="text">
      <style:text-properties fo:font-size="9pt" style:font-size-asian="9pt"/>
    </style:style>
    <style:style style:name="T1674" style:parent-style-name="DefaultParagraphFont" style:family="text">
      <style:text-properties fo:letter-spacing="-0.0027in" fo:font-size="9pt" style:font-size-asian="9pt"/>
    </style:style>
    <style:style style:name="T1675" style:parent-style-name="DefaultParagraphFont" style:family="text">
      <style:text-properties fo:font-size="9pt" style:font-size-asian="9pt"/>
    </style:style>
    <style:style style:name="T1676" style:parent-style-name="DefaultParagraphFont" style:family="text">
      <style:text-properties fo:letter-spacing="-0.0013in" fo:font-size="9pt" style:font-size-asian="9pt"/>
    </style:style>
    <style:style style:name="T1677" style:parent-style-name="DefaultParagraphFont" style:family="text">
      <style:text-properties fo:letter-spacing="-0.0027in" fo:font-size="9pt" style:font-size-asian="9pt"/>
    </style:style>
    <style:page-layout style:name="PL8">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1911" style:parent-style-name="BodyText" style:family="paragraph">
      <style:paragraph-properties fo:line-height="5%"/>
    </style:style>
    <style:style style:name="P1912" style:parent-style-name="BodyText" style:family="paragraph">
      <style:paragraph-properties fo:line-height="5%"/>
    </style:style>
    <style:style style:name="P1913" style:parent-style-name="Normal" style:family="paragraph">
      <style:paragraph-properties fo:margin-top="0.0138in" fo:margin-left="0.0138in">
        <style:tab-stops/>
      </style:paragraph-properties>
    </style:style>
    <style:style style:name="T1914" style:parent-style-name="DefaultParagraphFont" style:family="text">
      <style:text-properties fo:font-size="9pt" style:font-size-asian="9pt"/>
    </style:style>
    <style:style style:name="T1915" style:parent-style-name="DefaultParagraphFont" style:family="text">
      <style:text-properties fo:letter-spacing="-0.0062in" fo:font-size="9pt" style:font-size-asian="9pt"/>
    </style:style>
    <style:style style:name="T1916" style:parent-style-name="DefaultParagraphFont" style:family="text">
      <style:text-properties fo:font-size="9pt" style:font-size-asian="9pt"/>
    </style:style>
    <style:style style:name="T1917" style:parent-style-name="DefaultParagraphFont" style:family="text">
      <style:text-properties fo:letter-spacing="-0.0041in" fo:font-size="9pt" style:font-size-asian="9pt"/>
    </style:style>
    <style:style style:name="T1918" style:parent-style-name="DefaultParagraphFont" style:family="text">
      <style:text-properties fo:font-size="9pt" style:font-size-asian="9pt"/>
    </style:style>
    <style:style style:name="T1919" style:parent-style-name="DefaultParagraphFont" style:family="text">
      <style:text-properties fo:letter-spacing="-0.0041in" fo:font-size="9pt" style:font-size-asian="9pt"/>
    </style:style>
    <style:style style:name="T1920" style:parent-style-name="DefaultParagraphFont" style:family="text">
      <style:text-properties fo:font-size="9pt" style:font-size-asian="9pt"/>
    </style:style>
    <style:style style:name="T1921" style:parent-style-name="DefaultParagraphFont" style:family="text">
      <style:text-properties fo:letter-spacing="-0.0027in" fo:font-size="9pt" style:font-size-asian="9pt"/>
    </style:style>
    <style:style style:name="T1922" style:parent-style-name="DefaultParagraphFont" style:family="text">
      <style:text-properties fo:font-size="9pt" style:font-size-asian="9pt"/>
    </style:style>
    <style:style style:name="T1923" style:parent-style-name="DefaultParagraphFont" style:family="text">
      <style:text-properties fo:letter-spacing="-0.0013in" fo:font-size="9pt" style:font-size-asian="9pt"/>
    </style:style>
    <style:style style:name="T1924" style:parent-style-name="DefaultParagraphFont" style:family="text">
      <style:text-properties fo:letter-spacing="-0.0027in" fo:font-size="9pt" style:font-size-asian="9pt"/>
    </style:style>
    <style:page-layout style:name="PL9">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2308" style:parent-style-name="BodyText" style:family="paragraph">
      <style:paragraph-properties fo:line-height="5%"/>
    </style:style>
    <style:style style:name="P2309" style:parent-style-name="BodyText" style:family="paragraph">
      <style:paragraph-properties fo:line-height="5%"/>
    </style:style>
    <style:style style:name="P2310" style:parent-style-name="Normal" style:family="paragraph">
      <style:paragraph-properties fo:margin-top="0.0138in" fo:margin-left="0.0138in">
        <style:tab-stops/>
      </style:paragraph-properties>
    </style:style>
    <style:style style:name="T2311" style:parent-style-name="DefaultParagraphFont" style:family="text">
      <style:text-properties fo:font-size="9pt" style:font-size-asian="9pt"/>
    </style:style>
    <style:style style:name="T2312" style:parent-style-name="DefaultParagraphFont" style:family="text">
      <style:text-properties fo:letter-spacing="-0.0062in" fo:font-size="9pt" style:font-size-asian="9pt"/>
    </style:style>
    <style:style style:name="T2313" style:parent-style-name="DefaultParagraphFont" style:family="text">
      <style:text-properties fo:font-size="9pt" style:font-size-asian="9pt"/>
    </style:style>
    <style:style style:name="T2314" style:parent-style-name="DefaultParagraphFont" style:family="text">
      <style:text-properties fo:letter-spacing="-0.0041in" fo:font-size="9pt" style:font-size-asian="9pt"/>
    </style:style>
    <style:style style:name="T2315" style:parent-style-name="DefaultParagraphFont" style:family="text">
      <style:text-properties fo:font-size="9pt" style:font-size-asian="9pt"/>
    </style:style>
    <style:style style:name="T2316" style:parent-style-name="DefaultParagraphFont" style:family="text">
      <style:text-properties fo:letter-spacing="-0.0041in" fo:font-size="9pt" style:font-size-asian="9pt"/>
    </style:style>
    <style:style style:name="T2317" style:parent-style-name="DefaultParagraphFont" style:family="text">
      <style:text-properties fo:font-size="9pt" style:font-size-asian="9pt"/>
    </style:style>
    <style:style style:name="T2318" style:parent-style-name="DefaultParagraphFont" style:family="text">
      <style:text-properties fo:letter-spacing="-0.0027in" fo:font-size="9pt" style:font-size-asian="9pt"/>
    </style:style>
    <style:style style:name="T2319" style:parent-style-name="DefaultParagraphFont" style:family="text">
      <style:text-properties fo:font-size="9pt" style:font-size-asian="9pt"/>
    </style:style>
    <style:style style:name="T2320" style:parent-style-name="DefaultParagraphFont" style:family="text">
      <style:text-properties fo:letter-spacing="-0.0013in" fo:font-size="9pt" style:font-size-asian="9pt"/>
    </style:style>
    <style:style style:name="T2321" style:parent-style-name="DefaultParagraphFont" style:family="text">
      <style:text-properties fo:letter-spacing="-0.0027in" fo:font-size="9pt" style:font-size-asian="9pt"/>
    </style:style>
    <style:page-layout style:name="PL10">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2337" style:parent-style-name="BodyText" style:family="paragraph">
      <style:paragraph-properties fo:line-height="5%"/>
    </style:style>
    <style:style style:name="P2338" style:parent-style-name="BodyText" style:family="paragraph">
      <style:paragraph-properties fo:line-height="5%"/>
    </style:style>
    <style:style style:name="P2339" style:parent-style-name="Normal" style:family="paragraph">
      <style:paragraph-properties fo:margin-top="0.0138in" fo:margin-left="0.0138in">
        <style:tab-stops/>
      </style:paragraph-properties>
    </style:style>
    <style:style style:name="T2340" style:parent-style-name="DefaultParagraphFont" style:family="text">
      <style:text-properties fo:font-size="9pt" style:font-size-asian="9pt"/>
    </style:style>
    <style:style style:name="T2341" style:parent-style-name="DefaultParagraphFont" style:family="text">
      <style:text-properties fo:letter-spacing="-0.0062in" fo:font-size="9pt" style:font-size-asian="9pt"/>
    </style:style>
    <style:style style:name="T2342" style:parent-style-name="DefaultParagraphFont" style:family="text">
      <style:text-properties fo:font-size="9pt" style:font-size-asian="9pt"/>
    </style:style>
    <style:style style:name="T2343" style:parent-style-name="DefaultParagraphFont" style:family="text">
      <style:text-properties fo:letter-spacing="-0.0041in" fo:font-size="9pt" style:font-size-asian="9pt"/>
    </style:style>
    <style:style style:name="T2344" style:parent-style-name="DefaultParagraphFont" style:family="text">
      <style:text-properties fo:font-size="9pt" style:font-size-asian="9pt"/>
    </style:style>
    <style:style style:name="T2345" style:parent-style-name="DefaultParagraphFont" style:family="text">
      <style:text-properties fo:letter-spacing="-0.0041in" fo:font-size="9pt" style:font-size-asian="9pt"/>
    </style:style>
    <style:style style:name="T2346" style:parent-style-name="DefaultParagraphFont" style:family="text">
      <style:text-properties fo:font-size="9pt" style:font-size-asian="9pt"/>
    </style:style>
    <style:style style:name="T2347" style:parent-style-name="DefaultParagraphFont" style:family="text">
      <style:text-properties fo:letter-spacing="-0.0027in" fo:font-size="9pt" style:font-size-asian="9pt"/>
    </style:style>
    <style:style style:name="T2348" style:parent-style-name="DefaultParagraphFont" style:family="text">
      <style:text-properties fo:font-size="9pt" style:font-size-asian="9pt"/>
    </style:style>
    <style:style style:name="T2349" style:parent-style-name="DefaultParagraphFont" style:family="text">
      <style:text-properties fo:letter-spacing="-0.0013in" fo:font-size="9pt" style:font-size-asian="9pt"/>
    </style:style>
    <style:style style:name="T2350" style:parent-style-name="DefaultParagraphFont" style:family="text">
      <style:text-properties fo:letter-spacing="-0.0027in" fo:font-size="9pt" style:font-size-asian="9pt"/>
    </style:style>
    <style:page-layout style:name="PL11">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2617" style:parent-style-name="BodyText" style:family="paragraph">
      <style:paragraph-properties fo:line-height="5%"/>
    </style:style>
    <style:style style:name="P2618" style:parent-style-name="BodyText" style:family="paragraph">
      <style:paragraph-properties fo:line-height="5%"/>
    </style:style>
    <style:style style:name="P2619" style:parent-style-name="Normal" style:family="paragraph">
      <style:paragraph-properties fo:margin-top="0.0138in" fo:margin-left="0.0138in">
        <style:tab-stops/>
      </style:paragraph-properties>
    </style:style>
    <style:style style:name="T2620" style:parent-style-name="DefaultParagraphFont" style:family="text">
      <style:text-properties fo:font-size="9pt" style:font-size-asian="9pt"/>
    </style:style>
    <style:style style:name="T2621" style:parent-style-name="DefaultParagraphFont" style:family="text">
      <style:text-properties fo:letter-spacing="-0.0062in" fo:font-size="9pt" style:font-size-asian="9pt"/>
    </style:style>
    <style:style style:name="T2622" style:parent-style-name="DefaultParagraphFont" style:family="text">
      <style:text-properties fo:font-size="9pt" style:font-size-asian="9pt"/>
    </style:style>
    <style:style style:name="T2623" style:parent-style-name="DefaultParagraphFont" style:family="text">
      <style:text-properties fo:letter-spacing="-0.0041in" fo:font-size="9pt" style:font-size-asian="9pt"/>
    </style:style>
    <style:style style:name="T2624" style:parent-style-name="DefaultParagraphFont" style:family="text">
      <style:text-properties fo:font-size="9pt" style:font-size-asian="9pt"/>
    </style:style>
    <style:style style:name="T2625" style:parent-style-name="DefaultParagraphFont" style:family="text">
      <style:text-properties fo:letter-spacing="-0.0041in" fo:font-size="9pt" style:font-size-asian="9pt"/>
    </style:style>
    <style:style style:name="T2626" style:parent-style-name="DefaultParagraphFont" style:family="text">
      <style:text-properties fo:font-size="9pt" style:font-size-asian="9pt"/>
    </style:style>
    <style:style style:name="T2627" style:parent-style-name="DefaultParagraphFont" style:family="text">
      <style:text-properties fo:letter-spacing="-0.0027in" fo:font-size="9pt" style:font-size-asian="9pt"/>
    </style:style>
    <style:style style:name="T2628" style:parent-style-name="DefaultParagraphFont" style:family="text">
      <style:text-properties fo:font-size="9pt" style:font-size-asian="9pt"/>
    </style:style>
    <style:style style:name="T2629" style:parent-style-name="DefaultParagraphFont" style:family="text">
      <style:text-properties fo:letter-spacing="-0.0013in" fo:font-size="9pt" style:font-size-asian="9pt"/>
    </style:style>
    <style:style style:name="T2630" style:parent-style-name="DefaultParagraphFont" style:family="text">
      <style:text-properties fo:letter-spacing="-0.0027in" fo:font-size="9pt" style:font-size-asian="9pt"/>
    </style:style>
    <style:page-layout style:name="PL12">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2889" style:parent-style-name="BodyText" style:family="paragraph">
      <style:paragraph-properties fo:line-height="5%"/>
    </style:style>
    <style:style style:name="P2890" style:parent-style-name="BodyText" style:family="paragraph">
      <style:paragraph-properties fo:line-height="5%"/>
    </style:style>
    <style:style style:name="P2891" style:parent-style-name="Normal" style:family="paragraph">
      <style:paragraph-properties fo:margin-top="0.0138in" fo:margin-left="0.0138in">
        <style:tab-stops/>
      </style:paragraph-properties>
    </style:style>
    <style:style style:name="T2892" style:parent-style-name="DefaultParagraphFont" style:family="text">
      <style:text-properties fo:font-size="9pt" style:font-size-asian="9pt"/>
    </style:style>
    <style:style style:name="T2893" style:parent-style-name="DefaultParagraphFont" style:family="text">
      <style:text-properties fo:letter-spacing="-0.0062in" fo:font-size="9pt" style:font-size-asian="9pt"/>
    </style:style>
    <style:style style:name="T2894" style:parent-style-name="DefaultParagraphFont" style:family="text">
      <style:text-properties fo:font-size="9pt" style:font-size-asian="9pt"/>
    </style:style>
    <style:style style:name="T2895" style:parent-style-name="DefaultParagraphFont" style:family="text">
      <style:text-properties fo:letter-spacing="-0.0041in" fo:font-size="9pt" style:font-size-asian="9pt"/>
    </style:style>
    <style:style style:name="T2896" style:parent-style-name="DefaultParagraphFont" style:family="text">
      <style:text-properties fo:font-size="9pt" style:font-size-asian="9pt"/>
    </style:style>
    <style:style style:name="T2897" style:parent-style-name="DefaultParagraphFont" style:family="text">
      <style:text-properties fo:letter-spacing="-0.0041in" fo:font-size="9pt" style:font-size-asian="9pt"/>
    </style:style>
    <style:style style:name="T2898" style:parent-style-name="DefaultParagraphFont" style:family="text">
      <style:text-properties fo:font-size="9pt" style:font-size-asian="9pt"/>
    </style:style>
    <style:style style:name="T2899" style:parent-style-name="DefaultParagraphFont" style:family="text">
      <style:text-properties fo:letter-spacing="-0.0027in" fo:font-size="9pt" style:font-size-asian="9pt"/>
    </style:style>
    <style:style style:name="T2900" style:parent-style-name="DefaultParagraphFont" style:family="text">
      <style:text-properties fo:font-size="9pt" style:font-size-asian="9pt"/>
    </style:style>
    <style:style style:name="T2901" style:parent-style-name="DefaultParagraphFont" style:family="text">
      <style:text-properties fo:letter-spacing="-0.0013in" fo:font-size="9pt" style:font-size-asian="9pt"/>
    </style:style>
    <style:style style:name="T2902" style:parent-style-name="DefaultParagraphFont" style:family="text">
      <style:text-properties fo:letter-spacing="-0.0027in" fo:font-size="9pt" style:font-size-asian="9pt"/>
    </style:style>
    <style:page-layout style:name="PL13">
      <style:page-layout-properties fo:page-width="8.2777in" fo:page-height="11.7013in" style:print-orientation="portrait" fo:margin-top="0.9583in" fo:margin-left="1.1805in" fo:margin-bottom="1.0972in" fo:margin-right="1.1805in" style:num-format="1" style:writing-mode="lr-tb">
        <style:footnote-sep style:width="0.007in" style:rel-width="33%" style:color="#000000" style:line-style="solid" style:adjustment="left"/>
      </style:page-layout-properties>
    </style:page-layout>
    <style:style style:name="P3022" style:parent-style-name="BodyText" style:family="paragraph">
      <style:paragraph-properties fo:line-height="5%"/>
    </style:style>
    <style:style style:name="P3023" style:parent-style-name="BodyText" style:family="paragraph">
      <style:paragraph-properties fo:line-height="5%"/>
    </style:style>
    <style:style style:name="P3024" style:parent-style-name="Normal" style:family="paragraph">
      <style:paragraph-properties fo:margin-top="0.0138in" fo:margin-left="0.0138in">
        <style:tab-stops/>
      </style:paragraph-properties>
    </style:style>
    <style:style style:name="T3025" style:parent-style-name="DefaultParagraphFont" style:family="text">
      <style:text-properties fo:font-size="9pt" style:font-size-asian="9pt"/>
    </style:style>
    <style:style style:name="T3026" style:parent-style-name="DefaultParagraphFont" style:family="text">
      <style:text-properties fo:letter-spacing="-0.0062in" fo:font-size="9pt" style:font-size-asian="9pt"/>
    </style:style>
    <style:style style:name="T3027" style:parent-style-name="DefaultParagraphFont" style:family="text">
      <style:text-properties fo:font-size="9pt" style:font-size-asian="9pt"/>
    </style:style>
    <style:style style:name="T3028" style:parent-style-name="DefaultParagraphFont" style:family="text">
      <style:text-properties fo:letter-spacing="-0.0041in" fo:font-size="9pt" style:font-size-asian="9pt"/>
    </style:style>
    <style:style style:name="T3029" style:parent-style-name="DefaultParagraphFont" style:family="text">
      <style:text-properties fo:font-size="9pt" style:font-size-asian="9pt"/>
    </style:style>
    <style:style style:name="T3030" style:parent-style-name="DefaultParagraphFont" style:family="text">
      <style:text-properties fo:letter-spacing="-0.0041in" fo:font-size="9pt" style:font-size-asian="9pt"/>
    </style:style>
    <style:style style:name="T3031" style:parent-style-name="DefaultParagraphFont" style:family="text">
      <style:text-properties fo:font-size="9pt" style:font-size-asian="9pt"/>
    </style:style>
    <style:style style:name="T3032" style:parent-style-name="DefaultParagraphFont" style:family="text">
      <style:text-properties fo:letter-spacing="-0.0027in" fo:font-size="9pt" style:font-size-asian="9pt"/>
    </style:style>
    <style:style style:name="T3033" style:parent-style-name="DefaultParagraphFont" style:family="text">
      <style:text-properties fo:font-size="9pt" style:font-size-asian="9pt"/>
    </style:style>
    <style:style style:name="T3034" style:parent-style-name="DefaultParagraphFont" style:family="text">
      <style:text-properties fo:letter-spacing="-0.0013in" fo:font-size="9pt" style:font-size-asian="9pt"/>
    </style:style>
    <style:style style:name="T3035" style:parent-style-name="DefaultParagraphFont" style:family="text">
      <style:text-properties fo:letter-spacing="-0.0027in" fo:font-size="9pt" style:font-size-asian="9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6352" draw:style-name="a0"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3"><draw:frame draw:z-index="487396864" draw:id="id0" draw:style-name="a1" draw:name="Textbox 2" text:anchor-type="paragraph" svg:x="2.86444in" svg:y="10.58211in" svg:width="2.92292in" svg:height="0.17986in" style:rel-width="scale" style:rel-height="scale"><draw:text-box><text:p text:style-name="P4"><text:span text:style-name="T5">University</text:span><text:span text:style-name="T6"><text:s/></text:span><text:span text:style-name="T7">of</text:span><text:span text:style-name="T8"><text:s/></text:span><text:span text:style-name="T9">Southampton</text:span><text:span text:style-name="T10"><text:s/></text:span><text:span text:style-name="T11">–</text:span><text:span text:style-name="T12"><text:s/></text:span><text:span text:style-name="T13">September</text:span><text:span text:style-name="T14"><text:s/></text:span><text:span text:style-name="T15">2025</text:span></text:p></draw:text-box><svg:title/><svg:desc/></draw:frame></text:p>
      </style:footer>
    </style:master-page>
    <style:master-page style:name="MP1" style:page-layout-name="PL1">
      <style:header>
        <text:p text:style-name="P179"><draw:frame draw:z-index="487396352" draw:style-name="a2"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180"><draw:frame draw:z-index="487396864" draw:id="id1" draw:style-name="a3" draw:name="Textbox 2" text:anchor-type="paragraph" svg:x="2.86444in" svg:y="10.58211in" svg:width="2.92292in" svg:height="0.17986in" style:rel-width="scale" style:rel-height="scale"><draw:text-box><text:p text:style-name="P181"><text:span text:style-name="T182">University</text:span><text:span text:style-name="T183"><text:s/></text:span><text:span text:style-name="T184">of</text:span><text:span text:style-name="T185"><text:s/></text:span><text:span text:style-name="T186">Southampton</text:span><text:span text:style-name="T187"><text:s/></text:span><text:span text:style-name="T188">–</text:span><text:span text:style-name="T189"><text:s/></text:span><text:span text:style-name="T190">September</text:span><text:span text:style-name="T191"><text:s/></text:span><text:span text:style-name="T192">2025</text:span></text:p></draw:text-box><svg:title/><svg:desc/></draw:frame></text:p>
      </style:footer>
    </style:master-page>
    <style:master-page style:name="MP2" style:page-layout-name="PL2">
      <style:header>
        <text:p text:style-name="P409"><draw:frame draw:z-index="487396352" draw:style-name="a4"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410"><draw:frame draw:z-index="487396864" draw:id="id2" draw:style-name="a5" draw:name="Textbox 2" text:anchor-type="paragraph" svg:x="2.86444in" svg:y="10.58211in" svg:width="2.92292in" svg:height="0.17986in" style:rel-width="scale" style:rel-height="scale"><draw:text-box><text:p text:style-name="P411"><text:span text:style-name="T412">University</text:span><text:span text:style-name="T413"><text:s/></text:span><text:span text:style-name="T414">of</text:span><text:span text:style-name="T415"><text:s/></text:span><text:span text:style-name="T416">Southampton</text:span><text:span text:style-name="T417"><text:s/></text:span><text:span text:style-name="T418">–</text:span><text:span text:style-name="T419"><text:s/></text:span><text:span text:style-name="T420">September</text:span><text:span text:style-name="T421"><text:s/></text:span><text:span text:style-name="T422">2025</text:span></text:p></draw:text-box><svg:title/><svg:desc/></draw:frame></text:p>
      </style:footer>
    </style:master-page>
    <style:master-page style:name="MP3" style:page-layout-name="PL3">
      <style:header>
        <text:p text:style-name="P631"><draw:frame draw:z-index="487396352" draw:style-name="a6"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632"><draw:frame draw:z-index="487396864" draw:id="id3" draw:style-name="a7" draw:name="Textbox 2" text:anchor-type="paragraph" svg:x="2.86444in" svg:y="10.58211in" svg:width="2.92292in" svg:height="0.17986in" style:rel-width="scale" style:rel-height="scale"><draw:text-box><text:p text:style-name="P633"><text:span text:style-name="T634">University</text:span><text:span text:style-name="T635"><text:s/></text:span><text:span text:style-name="T636">of</text:span><text:span text:style-name="T637"><text:s/></text:span><text:span text:style-name="T638">Southampton</text:span><text:span text:style-name="T639"><text:s/></text:span><text:span text:style-name="T640">–</text:span><text:span text:style-name="T641"><text:s/></text:span><text:span text:style-name="T642">September</text:span><text:span text:style-name="T643"><text:s/></text:span><text:span text:style-name="T644">2025</text:span></text:p></draw:text-box><svg:title/><svg:desc/></draw:frame></text:p>
      </style:footer>
    </style:master-page>
    <style:master-page style:name="MP4" style:page-layout-name="PL4">
      <style:header>
        <text:p text:style-name="P760"><draw:frame draw:z-index="487396352" draw:style-name="a8"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761"><draw:frame draw:z-index="487396864" draw:id="id4" draw:style-name="a9" draw:name="Textbox 2" text:anchor-type="paragraph" svg:x="2.86444in" svg:y="10.58211in" svg:width="2.92292in" svg:height="0.17986in" style:rel-width="scale" style:rel-height="scale"><draw:text-box><text:p text:style-name="P762"><text:span text:style-name="T763">University</text:span><text:span text:style-name="T764"><text:s/></text:span><text:span text:style-name="T765">of</text:span><text:span text:style-name="T766"><text:s/></text:span><text:span text:style-name="T767">Southampton</text:span><text:span text:style-name="T768"><text:s/></text:span><text:span text:style-name="T769">–</text:span><text:span text:style-name="T770"><text:s/></text:span><text:span text:style-name="T771">September</text:span><text:span text:style-name="T772"><text:s/></text:span><text:span text:style-name="T773">2025</text:span></text:p></draw:text-box><svg:title/><svg:desc/></draw:frame></text:p>
      </style:footer>
    </style:master-page>
    <style:master-page style:name="MP5" style:page-layout-name="PL5">
      <style:header>
        <text:p text:style-name="P1093"><draw:frame draw:z-index="487396352" draw:style-name="a10"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1094"><draw:frame draw:z-index="487396864" draw:id="id5" draw:style-name="a11" draw:name="Textbox 2" text:anchor-type="paragraph" svg:x="2.86444in" svg:y="10.58211in" svg:width="2.92292in" svg:height="0.17986in" style:rel-width="scale" style:rel-height="scale"><draw:text-box><text:p text:style-name="P1095"><text:span text:style-name="T1096">University</text:span><text:span text:style-name="T1097"><text:s/></text:span><text:span text:style-name="T1098">of</text:span><text:span text:style-name="T1099"><text:s/></text:span><text:span text:style-name="T1100">Southampton</text:span><text:span text:style-name="T1101"><text:s/></text:span><text:span text:style-name="T1102">–</text:span><text:span text:style-name="T1103"><text:s/></text:span><text:span text:style-name="T1104">September</text:span><text:span text:style-name="T1105"><text:s/></text:span><text:span text:style-name="T1106">2025</text:span></text:p></draw:text-box><svg:title/><svg:desc/></draw:frame></text:p>
      </style:footer>
    </style:master-page>
    <style:master-page style:name="MP6" style:page-layout-name="PL6">
      <style:header>
        <text:p text:style-name="P1253"><draw:frame draw:z-index="487396352" draw:style-name="a12"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1254"><draw:frame draw:z-index="487396864" draw:id="id6" draw:style-name="a13" draw:name="Textbox 2" text:anchor-type="paragraph" svg:x="2.86444in" svg:y="10.58211in" svg:width="2.92292in" svg:height="0.17986in" style:rel-width="scale" style:rel-height="scale"><draw:text-box><text:p text:style-name="P1255"><text:span text:style-name="T1256">University</text:span><text:span text:style-name="T1257"><text:s/></text:span><text:span text:style-name="T1258">of</text:span><text:span text:style-name="T1259"><text:s/></text:span><text:span text:style-name="T1260">Southampton</text:span><text:span text:style-name="T1261"><text:s/></text:span><text:span text:style-name="T1262">–</text:span><text:span text:style-name="T1263"><text:s/></text:span><text:span text:style-name="T1264">September</text:span><text:span text:style-name="T1265"><text:s/></text:span><text:span text:style-name="T1266">2025</text:span></text:p></draw:text-box><svg:title/><svg:desc/></draw:frame></text:p>
      </style:footer>
    </style:master-page>
    <style:master-page style:name="MP7" style:page-layout-name="PL7">
      <style:header>
        <text:p text:style-name="P1664"><draw:frame draw:z-index="487396352" draw:style-name="a14"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1665"><draw:frame draw:z-index="487396864" draw:id="id7" draw:style-name="a15" draw:name="Textbox 2" text:anchor-type="paragraph" svg:x="2.86444in" svg:y="10.58211in" svg:width="2.92292in" svg:height="0.17986in" style:rel-width="scale" style:rel-height="scale"><draw:text-box><text:p text:style-name="P1666"><text:span text:style-name="T1667">University</text:span><text:span text:style-name="T1668"><text:s/></text:span><text:span text:style-name="T1669">of</text:span><text:span text:style-name="T1670"><text:s/></text:span><text:span text:style-name="T1671">Southampton</text:span><text:span text:style-name="T1672"><text:s/></text:span><text:span text:style-name="T1673">–</text:span><text:span text:style-name="T1674"><text:s/></text:span><text:span text:style-name="T1675">September</text:span><text:span text:style-name="T1676"><text:s/></text:span><text:span text:style-name="T1677">2025</text:span></text:p></draw:text-box><svg:title/><svg:desc/></draw:frame></text:p>
      </style:footer>
    </style:master-page>
    <style:master-page style:name="MP8" style:page-layout-name="PL8">
      <style:header>
        <text:p text:style-name="P1911"><draw:frame draw:z-index="487396352" draw:style-name="a16"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1912"><draw:frame draw:z-index="487396864" draw:id="id8" draw:style-name="a17" draw:name="Textbox 2" text:anchor-type="paragraph" svg:x="2.86444in" svg:y="10.58211in" svg:width="2.92292in" svg:height="0.17986in" style:rel-width="scale" style:rel-height="scale"><draw:text-box><text:p text:style-name="P1913"><text:span text:style-name="T1914">University</text:span><text:span text:style-name="T1915"><text:s/></text:span><text:span text:style-name="T1916">of</text:span><text:span text:style-name="T1917"><text:s/></text:span><text:span text:style-name="T1918">Southampton</text:span><text:span text:style-name="T1919"><text:s/></text:span><text:span text:style-name="T1920">–</text:span><text:span text:style-name="T1921"><text:s/></text:span><text:span text:style-name="T1922">September</text:span><text:span text:style-name="T1923"><text:s/></text:span><text:span text:style-name="T1924">2025</text:span></text:p></draw:text-box><svg:title/><svg:desc/></draw:frame></text:p>
      </style:footer>
    </style:master-page>
    <style:master-page style:name="MP9" style:page-layout-name="PL9">
      <style:header>
        <text:p text:style-name="P2308"><draw:frame draw:z-index="487396352" draw:style-name="a18"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2309"><draw:frame draw:z-index="487396864" draw:id="id9" draw:style-name="a19" draw:name="Textbox 2" text:anchor-type="paragraph" svg:x="2.86444in" svg:y="10.58211in" svg:width="2.92292in" svg:height="0.17986in" style:rel-width="scale" style:rel-height="scale"><draw:text-box><text:p text:style-name="P2310"><text:span text:style-name="T2311">University</text:span><text:span text:style-name="T2312"><text:s/></text:span><text:span text:style-name="T2313">of</text:span><text:span text:style-name="T2314"><text:s/></text:span><text:span text:style-name="T2315">Southampton</text:span><text:span text:style-name="T2316"><text:s/></text:span><text:span text:style-name="T2317">–</text:span><text:span text:style-name="T2318"><text:s/></text:span><text:span text:style-name="T2319">September</text:span><text:span text:style-name="T2320"><text:s/></text:span><text:span text:style-name="T2321">2025</text:span></text:p></draw:text-box><svg:title/><svg:desc/></draw:frame></text:p>
      </style:footer>
    </style:master-page>
    <style:master-page style:name="MP10" style:page-layout-name="PL10">
      <style:header>
        <text:p text:style-name="P2337"><draw:frame draw:z-index="487396352" draw:style-name="a20"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2338"><draw:frame draw:z-index="487396864" draw:id="id10" draw:style-name="a21" draw:name="Textbox 2" text:anchor-type="paragraph" svg:x="2.86444in" svg:y="10.58211in" svg:width="2.92292in" svg:height="0.17986in" style:rel-width="scale" style:rel-height="scale"><draw:text-box><text:p text:style-name="P2339"><text:span text:style-name="T2340">University</text:span><text:span text:style-name="T2341"><text:s/></text:span><text:span text:style-name="T2342">of</text:span><text:span text:style-name="T2343"><text:s/></text:span><text:span text:style-name="T2344">Southampton</text:span><text:span text:style-name="T2345"><text:s/></text:span><text:span text:style-name="T2346">–</text:span><text:span text:style-name="T2347"><text:s/></text:span><text:span text:style-name="T2348">September</text:span><text:span text:style-name="T2349"><text:s/></text:span><text:span text:style-name="T2350">2025</text:span></text:p></draw:text-box><svg:title/><svg:desc/></draw:frame></text:p>
      </style:footer>
    </style:master-page>
    <style:master-page style:name="MP11" style:page-layout-name="PL11">
      <style:header>
        <text:p text:style-name="P2617"><draw:frame draw:z-index="487396352" draw:style-name="a22"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2618"><draw:frame draw:z-index="487396864" draw:id="id11" draw:style-name="a23" draw:name="Textbox 2" text:anchor-type="paragraph" svg:x="2.86444in" svg:y="10.58211in" svg:width="2.92292in" svg:height="0.17986in" style:rel-width="scale" style:rel-height="scale"><draw:text-box><text:p text:style-name="P2619"><text:span text:style-name="T2620">University</text:span><text:span text:style-name="T2621"><text:s/></text:span><text:span text:style-name="T2622">of</text:span><text:span text:style-name="T2623"><text:s/></text:span><text:span text:style-name="T2624">Southampton</text:span><text:span text:style-name="T2625"><text:s/></text:span><text:span text:style-name="T2626">–</text:span><text:span text:style-name="T2627"><text:s/></text:span><text:span text:style-name="T2628">September</text:span><text:span text:style-name="T2629"><text:s/></text:span><text:span text:style-name="T2630">2025</text:span></text:p></draw:text-box><svg:title/><svg:desc/></draw:frame></text:p>
      </style:footer>
    </style:master-page>
    <style:master-page style:name="MP12" style:page-layout-name="PL12">
      <style:header>
        <text:p text:style-name="P2889"><draw:frame draw:z-index="487396352" draw:style-name="a24"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2890"><draw:frame draw:z-index="487396864" draw:id="id12" draw:style-name="a25" draw:name="Textbox 2" text:anchor-type="paragraph" svg:x="2.86444in" svg:y="10.58211in" svg:width="2.92292in" svg:height="0.17986in" style:rel-width="scale" style:rel-height="scale"><draw:text-box><text:p text:style-name="P2891"><text:span text:style-name="T2892">University</text:span><text:span text:style-name="T2893"><text:s/></text:span><text:span text:style-name="T2894">of</text:span><text:span text:style-name="T2895"><text:s/></text:span><text:span text:style-name="T2896">Southampton</text:span><text:span text:style-name="T2897"><text:s/></text:span><text:span text:style-name="T2898">–</text:span><text:span text:style-name="T2899"><text:s/></text:span><text:span text:style-name="T2900">September</text:span><text:span text:style-name="T2901"><text:s/></text:span><text:span text:style-name="T2902">2025</text:span></text:p></draw:text-box><svg:title/><svg:desc/></draw:frame></text:p>
      </style:footer>
    </style:master-page>
    <style:master-page style:name="MP13" style:page-layout-name="PL13">
      <style:header>
        <text:p text:style-name="P3022"><draw:frame draw:z-index="487396352" draw:style-name="a26" draw:name="Image 1" text:anchor-type="paragraph" svg:x="4.85347in" svg:y="0.49167in" svg:width="2.16346in" svg:height="0.46805in" style:rel-width="scale" style:rel-height="scale"><draw:image xlink:href="media/image1.png" xlink:type="simple" xlink:show="embed" xlink:actuate="onLoad"/><svg:title/><svg:desc/></draw:frame></text:p>
      </style:header>
      <style:footer>
        <text:p text:style-name="P3023"><draw:frame draw:z-index="487396864" draw:id="id13" draw:style-name="a27" draw:name="Textbox 2" text:anchor-type="paragraph" svg:x="2.86444in" svg:y="10.58211in" svg:width="2.92292in" svg:height="0.17986in" style:rel-width="scale" style:rel-height="scale"><draw:text-box><text:p text:style-name="P3024"><text:span text:style-name="T3025">University</text:span><text:span text:style-name="T3026"><text:s/></text:span><text:span text:style-name="T3027">of</text:span><text:span text:style-name="T3028"><text:s/></text:span><text:span text:style-name="T3029">Southampton</text:span><text:span text:style-name="T3030"><text:s/></text:span><text:span text:style-name="T3031">–</text:span><text:span text:style-name="T3032"><text:s/></text:span><text:span text:style-name="T3033">September</text:span><text:span text:style-name="T3034"><text:s/></text:span><text:span text:style-name="T3035">2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RLY YEARS CENTRE</dc:title>
    <meta:initial-creator>Jamie Hawkins</meta:initial-creator>
    <dc:creator>Lucy Harrison</dc:creator>
    <meta:creation-date>2025-11-18T13:15:00Z</meta:creation-date>
    <dc:date>2025-11-18T13:15:00Z</dc:date>
    <meta:template xlink:href="Normal" xlink:type="simple"/>
    <meta:editing-cycles>2</meta:editing-cycles>
    <meta:editing-duration>PT0S</meta:editing-duration>
    <meta:user-defined meta:name="ContentTypeId">0x010100C826DB0DD02BDA4B87BD7CC8B573E621</meta:user-defined>
    <meta:user-defined meta:name="Created" meta:value-type="date">2025-09-02T00:00:00Z</meta:user-defined>
    <meta:user-defined meta:name="Creator">Acrobat PDFMaker 25 for Word</meta:user-defined>
    <meta:user-defined meta:name="LastSaved" meta:value-type="date">2025-11-18T00:00:00Z</meta:user-defined>
    <meta:user-defined meta:name="MediaServiceImageTags"/>
    <meta:user-defined meta:name="Producer">Adobe PDF Library 25.1.163</meta:user-defined>
    <meta:user-defined meta:name="SharedWithUsers">14;#Sarah Cooper;#17;#Amy Linford</meta:user-defined>
    <meta:user-defined meta:name="SourceModified"/>
    <meta:user-defined meta:name="TaxCatchAll"/>
    <meta:user-defined meta:name="_NewReviewCycle"/>
    <meta:user-defined meta:name="_ip_UnifiedCompliancePolicyProperties"/>
    <meta:user-defined meta:name="_ip_UnifiedCompliancePolicyUIAction"/>
    <meta:user-defined meta:name="display_urn:schemas-microsoft-com:office:office#SharedWithUsers">Sarah Cooper;Amy Linford</meta:user-defined>
    <meta:user-defined meta:name="lcf76f155ced4ddcb4097134ff3c332f"/>
    <meta:document-statistic meta:page-count="14" meta:paragraph-count="567" meta:word-count="4871" meta:character-count="31783" meta:row-count="686" meta:non-whitespace-character-count="27479"/>
  </office:meta>
</office:document-meta>
</file>